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ffdb" officeooo:paragraph-rsid="000aff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.acct: 8880581</text:p>
      <text:p text:style-name="P1">0.acctid: 9b40e265-9a9e-41e3-8b8f-badd6e4b64cb</text:p>
      <text:p text:style-name="P1">0.desc: GOOGLE INC <text:s text:c="13"/>CLASS <text:s text:c="17"/>C</text:p>
      <text:p text:style-name="P1">0.id: a51eadcb-6b6e-4f0f-87a3-c4966ae032d0</text:p>
      <text:p text:style-name="P1">0.invest.splittype: sec</text:p>
      <text:p text:style-name="P1">0.obj_type: </text:p>
      <text:p text:style-name="P1">0.pamt: 0</text:p>
      <text:p text:style-name="P1">0.samt: 230000</text:p>
      <text:p text:style-name="P1">0.stat: X</text:p>
      <text:p text:style-name="P1">1.acct: 9773128</text:p>
      <text:p text:style-name="P1">1.acctid: 9401ad3a-26dd-4b46-aa7c-71075a4a60ea</text:p>
      <text:p text:style-name="P1">1.desc: GOOGLE INC <text:s text:c="13"/>CLASS <text:s text:c="17"/>C</text:p>
      <text:p text:style-name="P1">1.id: 9c190850-c110-4e18-af93-c0f2f11f72d8</text:p>
      <text:p text:style-name="P1">1.invest.splittype: xfr</text:p>
      <text:p text:style-name="P1">1.obj_type: </text:p>
      <text:p text:style-name="P1">1.pamt: 0</text:p>
      <text:p text:style-name="P1">1.samt: 0</text:p>
      <text:p text:style-name="P1">acct: 2445583</text:p>
      <text:p text:style-name="P1">acctid: 28f72fdb-9a4c-4df1-bf49-7e58de31b612</text:p>
      <text:p text:style-name="P1">chk: </text:p>
      <text:p text:style-name="P1">desc: GOOGLE INC <text:s text:c="13"/>CLASS <text:s text:c="17"/>C</text:p>
      <text:p text:style-name="P1">dt: 20150821</text:p>
      <text:p text:style-name="P1">dtentered: 1442774972549</text:p>
      <text:p text:style-name="P1">id: aeabc919-c1c3-4a2b-842a-274a64c2aa84</text:p>
      <text:p text:style-name="P1">memo: GOOGLE INC <text:s text:c="13"/>CLASS <text:s text:c="17"/>C</text:p>
      <text:p text:style-name="P1">netsync.txnid: 02534efa-4dc1-40e0-bad5-9dcb31be8591</text:p>
      <text:p text:style-name="P1">obj_type: txn</text:p>
      <text:p text:style-name="P1">ol.match-status: n</text:p>
      <text:p text:style-name="P1">ol.match-type: 0</text:p>
      <text:p text:style-name="P1">ol.orig-memo: GOOGLE INC <text:s text:c="13"/>CLASS <text:s text:c="17"/>C</text:p>
      <text:p text:style-name="P1">ol.orig-payee: GOOGLE INC <text:s text:c="13"/>CLASS <text:s text:c="17"/>C</text:p>
      <text:p text:style-name="P1">ol.orig-txn: {</text:p>
      <text:p text:style-name="P1"><text:s text:c="2"/>"invst.subaccttype" = "CASH"</text:p>
      <text:p text:style-name="P1"><text:s text:c="2"/>"dtinit-int" = "20150821"</text:p>
      <text:p text:style-name="P1"><text:s text:c="2"/>"invst.txntype" = "xfr"</text:p>
      <text:p text:style-name="P1"><text:s text:c="2"/>"fitxnid" = "8929122020150821120000201508241115282705006355"</text:p>
      <text:p text:style-name="P1"><text:s text:c="2"/>"invst.xferdir" = "IN"</text:p>
      <text:p text:style-name="P1"><text:s text:c="2"/>"invst.ofxtxntype" = "TRANSFER"</text:p>
      <text:p text:style-name="P1"><text:s text:c="2"/>"invst.dtpurchase-int" = "19000101"</text:p>
      <text:p text:style-name="P1"><text:s text:c="2"/>"invst.shareprice" = "0.0"</text:p>
      <text:p text:style-name="P1"><text:s text:c="2"/>"fi_id" = "ofx:Intuit:8888"</text:p>
      <text:p text:style-name="P1"><text:s text:c="2"/>"invst.securityidtype" = "CUSIP"</text:p>
      <text:p text:style-name="P1"><text:s text:c="2"/>"invst.postype" = "LONG"</text:p>
      <text:p text:style-name="P1"><text:s text:c="2"/>"invst.securityid" = "38259P706"</text:p>
      <text:p text:style-name="P1"><text:s text:c="2"/>"invst.numshares" = "23.0000"</text:p>
      <text:p text:style-name="P1"><text:s text:c="2"/>"memo" = "GOOGLE INC <text:s text:c="13"/>CLASS <text:s text:c="17"/>C"</text:p>
      <text:p text:style-name="P1"><text:s text:c="2"/>"invst.avgcostbasis" = "0"</text:p>
      <text:p text:style-name="P1">}</text:p>
      <text:p text:style-name="P1"/>
      <text:p text:style-name="P1"><text:soft-page-break/>ol_fi_id: ofx:Intuit:8888</text:p>
      <text:p text:style-name="P1">ol_fitid_1: 8929122020150821120000201508241115282705006355</text:p>
      <text:p text:style-name="P1">oldid: -1</text:p>
      <text:p text:style-name="P1">rec_asof: 20150919</text:p>
      <text:p text:style-name="P1">rec_dt: 1442775203510</text:p>
      <text:p text:style-name="P1">stat: X</text:p>
      <text:p text:style-name="P1">td: 20150821</text:p>
      <text:p text:style-name="P1">ts: 1442803601616</text:p>
      <text:p text:style-name="P1">xfer_type: xfrtp_buysellxf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22:02:09.181860330</meta:creation-date>
    <dc:date>2016-01-18T22:03:22.243426416</dc:date>
    <meta:editing-duration>PT1M13S</meta:editing-duration>
    <meta:editing-cycles>1</meta:editing-cycles>
    <meta:document-statistic meta:table-count="0" meta:image-count="0" meta:object-count="0" meta:page-count="2" meta:paragraph-count="57" meta:word-count="146" meta:character-count="1625" meta:non-whitespace-character-count="1293"/>
    <meta:generator>LibreOffice/5.0.2.2$Linux_X86_64 LibreOffice_project/00m0$Build-2</meta:generator>
  </office:meta>
</office:document-meta>
</file>