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Starting Moneydance 2021.1 (3069) at Wed Aug 11 13:37:35 EDT 2021</text:p>
      <text:p text:style-name="Standard">Settings Folder: C:\Users\Tom\.moneydance</text:p>
      <text:p text:style-name="Standard">OS: Windows 10 10.0 amd64</text:p>
      <text:p text:style-name="Standard">Java: 15.0.1 (AdoptOpenJDK)</text:p>
      <text:p text:style-name="Standard">Is in sandbox: false; restricted file access: false</text:p>
      <text:p text:style-name="Standard">Library path: c:\program files\moneydance\jre\bin;C:\ProgramData\Oracle\Java\javapath;C:\Program Files (x86)\Intel\iCLS Client\;C:\Program Files\Intel\iCLS Client\;C:\WINDOWS\system32;C:\WINDOWS;C:\WINDOWS\System32\Wbem;C:\WINDOWS\System32\WindowsPowerShell\v1.0\;C:\Program Files\Intel\Intel(R) Management Engine Components\DAL;C:\Program Files\Intel\Intel(R) Management Engine Components\IPT;C:\Program Files (x86)\Intel\Intel(R) Management Engine Components\DAL;C:\Program Files (x86)\Intel\Intel(R) Management Engine Components\IPT;C:\Program Files (x86)\Intel\OpenCL SDK\2.0\bin\x86;C:\Program Files (x86)\Intel\OpenCL SDK\2.0\bin\x64;C:\ProgramData\Lenovo\ReadyApps;C:\Program Files\Intel\WiFi\bin\;C:\Program Files\Common Files\Intel\WirelessCommon\;C:\Program Files (x86)\Dell Printers\OpenManage\OMPMv2.0\tools;C:\Program Files (x86)\Dell Printers\OpenManage\OMPMv2.0\client;C:\Program Files (x86)\\PostgreSQL\8.4\bin;C:\Program Files (x86)\\Java\jre7\bin;C:\Program Files (x86)\QuickTime\QTSystem\;C:\Program Files (x86)\Kensington\TrackballWorks;C:\WINDOWS\System32\OpenSSH\;C:\Users\Tom\AppData\Local\Microsoft\WindowsApps;</text:p>
      <text:p text:style-name="Standard">Initializing fonts:</text:p>
      <text:p text:style-name="Standard"><text:s text:c="2"/>default: [[Dialog]]</text:p>
      <text:p text:style-name="Standard"><text:s text:c="2"/>printing: [[Dialog]]</text:p>
      <text:p text:style-name="Standard"><text:s text:c="2"/>monospaced: [[Calibri, Monospaced]]</text:p>
      <text:p text:style-name="Standard"><text:s text:c="2"/>coding: [[Hack, Monospaced]]</text:p>
      <text:p text:style-name="Standard">fonts resolved:</text:p>
      <text:p text:style-name="Standard"><text:s/>default: Dialog:12.0:style0</text:p>
      <text:p text:style-name="Standard"><text:s/>mono: Calibri:12.0:style0</text:p>
      <text:p text:style-name="Standard"><text:s/>coding: Hack:12.0:style0</text:p>
      <text:p text:style-name="Standard"><text:s/>print: Dialog:12.0:style0</text:p>
      <text:p text:style-name="Standard"><text:s/>header: Dialog:14.0:style0</text:p>
      <text:p text:style-name="Standard"><text:s/>register: Dialog:11.0:style0</text:p>
      <text:p text:style-name="Standard"><text:s/>reportTitle: Dialog:32.0:style0</text:p>
      <text:p text:style-name="Standard"><text:s/>calendarTitle: Dialog:11.0:style0</text:p>
      <text:p text:style-name="Standard"><text:s/>reportHeader: Dialog:10.0:style0</text:p>
      <text:p text:style-name="Standard"><text:s/>detailTitle: Dialog:14.0:style0</text:p>
      <text:p text:style-name="Standard">Setting look and feel class to com.sun.java.swing.plaf.windows.WindowsLookAndFeel</text:p>
      <text:p text:style-name="Standard">opening last file: Personal Finances</text:p>
      <text:p text:style-name="Standard">loading dataset: C:\Users\Tom\.moneydance\Documents\Personal Finances.moneydance</text:p>
      <text:p text:style-name="Standard">creatingURLStreamHandler for protocol 'http'</text:p>
      <text:p text:style-name="Standard">loading with 128 bit encryption key</text:p>
      <text:p text:style-name="Standard">reading trunk data tiksync/trunk</text:p>
      <text:p text:style-name="Standard">trunk data loaded (0.056 seconds), checking for incremental updates</text:p>
      <text:p text:style-name="Standard">loading un-synced txn files...</text:p>
      <text:p text:style-name="Standard">loading synced txn files...</text:p>
      <text:p text:style-name="Standard">replacing root: null () with new root: Personal Finances (03fc1d7f-7545-4a89-85af-9a5391cecfca</text:p>
      <text:p text:style-name="Standard">set antialiasing to HRGB</text:p>
      <text:p text:style-name="Standard"><text:soft-page-break/>creatingURLStreamHandler for protocol 'https'</text:p>
      <text:p text:style-name="Standard">bot.loadURL('https://https://connect.secure.wellsfargo.com/accounts/start?p1=yes&amp;SAMLart=AAQCf%2BoEQCR14WDgSxaU4QNGCHpGcoS1MhTyOJL18qLp0Rt4GZTU%2FrAhmJY%3D#/accounts/home/accountsummary')</text:p>
      <text:p text:style-name="Standard">13:40:12.047 webbot:dispatching action on [page=loading action=finished] background thread, after waiting for load webtask:LOAD_URLval=https://https://connect.secure.wellsfargo.com/accounts/start?p1=yes&amp;SAMLart=AAQCf%2BoEQCR14WDgSxaU4QNGCHpGcoS1MhTyOJL18qLp0Rt4GZTU%2FrAhmJY%3D#/accounts/home/accountsummary;</text:p>
      <text:p text:style-name="Standard">13:40:15.208 webbot:running action on [page=loading action=finished] main thread webtask:LOAD_URLval=https://https://connect.secure.wellsfargo.com/accounts/start?p1=yes&amp;SAMLart=AAQCf%2BoEQCR14WDgSxaU4QNGCHpGcoS1MhTyOJL18qLp0Rt4GZTU%2FrAhmJY%3D#/accounts/home/accountsummary;</text:p>
      <text:p text:style-name="Standard">new location: https://https//connect.secure.wellsfargo.com/accounts/start?p1=yes&amp;SAMLart=AAQCf%2BoEQCR14WDgSxaU4QNGCHpGcoS1MhTyOJL18qLp0Rt4GZTU%2FrAhmJY%3D#/accounts/home/accountsummary</text:p>
      <text:p text:style-name="Standard">13:40:15.307 new location: https://https//connect.secure.wellsfargo.com/accounts/start?p1=yes&amp;SAMLart=AAQCf%2BoEQCR14WDgSxaU4QNGCHpGcoS1MhTyOJL18qLp0Rt4GZTU%2FrAhmJY%3D#/accounts/home/accountsummary</text:p>
      <text:p text:style-name="Standard">13:40:15.358 webbot:finished webtask 0 [page=loading action=working] webtask:LOAD_URLval=https://https://connect.secure.wellsfargo.com/accounts/start?p1=yes&amp;SAMLart=AAQCf%2BoEQCR14WDgSxaU4QNGCHpGcoS1MhTyOJL18qLp0Rt4GZTU%2FrAhmJY%3D#/accounts/home/accountsummary; -&gt; </text:p>
      <text:p text:style-name="Standard">java.net.UnknownHostException: https</text:p>
      <text:p text:style-name="Standard"><text:tab/>at java.base/sun.nio.ch.NioSocketImpl.connect(Unknown Source)</text:p>
      <text:p text:style-name="Standard"><text:tab/>at java.base/java.net.SocksSocketImpl.connect(Unknown Source)</text:p>
      <text:p text:style-name="Standard"><text:tab/>at java.base/java.net.Socket.connect(Unknown Source)</text:p>
      <text:p text:style-name="Standard"><text:tab/>at java.base/sun.security.ssl.SSLSocketImpl.connect(Unknown Source)</text:p>
      <text:p text:style-name="Standard"><text:tab/>at java.base/sun.security.ssl.SSLSocketImpl.&lt;init&gt;(Unknown Source)</text:p>
      <text:p text:style-name="Standard"><text:tab/>at java.base/sun.security.ssl.SSLSocketFactoryImpl.createSocket(Unknown Source)</text:p>
      <text:p text:style-name="Standard"><text:tab/>at com.moneydance.apps.md.controller.olb.HTTPURLConnectionHelper.getConnection(HTTPURLConnectionHelper.java:499)</text:p>
      <text:p text:style-name="Standard"><text:tab/>at com.moneydance.apps.md.controller.olb.HTTPURLConnectionHelper.connect(HTTPURLConnectionHelper.java:1000)</text:p>
      <text:p text:style-name="Standard"><text:tab/>at com.moneydance.apps.md.controller.olb.HTTPURLConnectionHelper.getErrorStream(HTTPURLConnectionHelper.java:202)</text:p>
      <text:p text:style-name="Standard"><text:tab/>at com.moneydance.apps.md.controller.olb.HttpsURLConnectionImpl.getErrorStream(HttpsURLConnectionImpl.java:140)</text:p>
      <text:p text:style-name="Standard"><text:tab/>at javafx.web/com.sun.webkit.network.URLLoader.close(Unknown Source)</text:p>
      <text:p text:style-name="Standard"><text:tab/>at javafx.web/com.sun.webkit.network.URLLoader.doRun(Unknown Source)</text:p>
      <text:p text:style-name="Standard"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soft-page-break/><text:tab/>at java.base/java.util.concurrent.ThreadPoolExecutor$Worker.run(Unknown Source)</text:p>
      <text:p text:style-name="Standard"><text:tab/>at java.base/java.lang.Thread.run(Unknown Source)</text:p>
      <text:p text:style-name="Standard">13:40:18.832 webbot:finished loading</text:p>
      <text:p text:style-name="Standard">finished canceling webengine (async)</text:p>
      <text:p text:style-name="Standard">Imported book: Personal Finances root: Personal Finances</text:p>
      <text:p text:style-name="Standard">Skipping statement data because no destination account was found!</text:p>
      <text:p text:style-name="Standard">Was asked to re-open same account book: Personal Finances</text:p>
      <text:p text:style-name="Standard"><text:s/>no-op'ing</text:p>
      <text:p text:style-name="Standard">bot.loadURL('https://https://connect.secure.wellsfargo.com/accounts/start?p1=yes&amp;SAMLart=AAQCf%2BoEQCR14WDgSxaU4QNGCHpGcoS1MhTyOJL18qLp0Rt4GZTU%2FrAhmJY%3D#/accounts/home/accountsummary')</text:p>
      <text:p text:style-name="Standard">13:41:37.753 webbot:dispatching action on [page=loading action=finished] background thread, after waiting for load webtask:LOAD_URLval=https://https://connect.secure.wellsfargo.com/accounts/start?p1=yes&amp;SAMLart=AAQCf%2BoEQCR14WDgSxaU4QNGCHpGcoS1MhTyOJL18qLp0Rt4GZTU%2FrAhmJY%3D#/accounts/home/accountsummary;</text:p>
      <text:p text:style-name="Standard">13:41:37.778 webbot:running action on [page=loading action=finished] main thread webtask:LOAD_URLval=https://https://connect.secure.wellsfargo.com/accounts/start?p1=yes&amp;SAMLart=AAQCf%2BoEQCR14WDgSxaU4QNGCHpGcoS1MhTyOJL18qLp0Rt4GZTU%2FrAhmJY%3D#/accounts/home/accountsummary;</text:p>
      <text:p text:style-name="Standard">new location: https://https//connect.secure.wellsfargo.com/accounts/start?p1=yes&amp;SAMLart=AAQCf%2BoEQCR14WDgSxaU4QNGCHpGcoS1MhTyOJL18qLp0Rt4GZTU%2FrAhmJY%3D#/accounts/home/accountsummary</text:p>
      <text:p text:style-name="Standard">13:41:37.783 new location: https://https//connect.secure.wellsfargo.com/accounts/start?p1=yes&amp;SAMLart=AAQCf%2BoEQCR14WDgSxaU4QNGCHpGcoS1MhTyOJL18qLp0Rt4GZTU%2FrAhmJY%3D#/accounts/home/accountsummary</text:p>
      <text:p text:style-name="Standard">13:41:37.784 webbot:finished webtask 1 [page=loading action=working] webtask:LOAD_URLval=https://https://connect.secure.wellsfargo.com/accounts/start?p1=yes&amp;SAMLart=AAQCf%2BoEQCR14WDgSxaU4QNGCHpGcoS1MhTyOJL18qLp0Rt4GZTU%2FrAhmJY%3D#/accounts/home/accountsummary; -&gt; </text:p>
      <text:p text:style-name="Standard">java.net.UnknownHostException: https</text:p>
      <text:p text:style-name="Standard"><text:tab/>at java.base/sun.nio.ch.NioSocketImpl.connect(Unknown Source)</text:p>
      <text:p text:style-name="Standard"><text:tab/>at java.base/java.net.SocksSocketImpl.connect(Unknown Source)</text:p>
      <text:p text:style-name="Standard"><text:tab/>at java.base/java.net.Socket.connect(Unknown Source)</text:p>
      <text:p text:style-name="Standard"><text:tab/>at java.base/sun.security.ssl.SSLSocketImpl.connect(Unknown Source)</text:p>
      <text:p text:style-name="Standard"><text:tab/>at java.base/sun.security.ssl.SSLSocketImpl.&lt;init&gt;(Unknown Source)</text:p>
      <text:p text:style-name="Standard"><text:tab/>at java.base/sun.security.ssl.SSLSocketFactoryImpl.createSocket(Unknown Source)</text:p>
      <text:p text:style-name="Standard"><text:tab/>at com.moneydance.apps.md.controller.olb.HTTPURLConnectionHelper.getConnection(HTTPURLConnectionHelper.java:499)</text:p>
      <text:p text:style-name="Standard"><text:tab/>at com.moneydance.apps.md.controller.olb.HTTPURLConnectionHelper.connect(HTTPURLConnectionHelper.java:1000)</text:p>
      <text:p text:style-name="Standard"><text:tab/>at com.moneydance.apps.md.controller.olb.HTTPURLConnectionHelper.getErrorStream(HTTPURLConnectionHelper.java:202)</text:p>
      <text:p text:style-name="Standard"><text:tab/>at com.moneydance.apps.md.controller.olb.HttpsURLConnectionImpl.getErrorStream(HttpsURLConnectionImpl.java:140)</text:p>
      <text:p text:style-name="Standard"><text:tab/>at javafx.web/com.sun.webkit.network.URLLoader.close(Unknown Source)</text:p>
      <text:p text:style-name="Standard"><text:soft-page-break/><text:tab/>at javafx.web/com.sun.webkit.network.URLLoader.doRun(Unknown Source)</text:p>
      <text:p text:style-name="Standard"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tab/>at java.base/java.util.concurrent.ThreadPoolExecutor$Worker.run(Unknown Source)</text:p>
      <text:p text:style-name="Standard"><text:tab/>at java.base/java.lang.Thread.run(Unknown Source)</text:p>
      <text:p text:style-name="Standard">13:41:40.066 webbot:finished loading</text:p>
      <text:p text:style-name="Standard">bot.loadURL('https://https://connect.secure.wellsfargo.com/accounts/start?p1=yes&amp;SAMLart=AAQCf%2BoEQCR14WDgSxaU4QNGCHpGcoS1MhTyOJL18qLp0Rt4GZTU%2FrAhmJY%3D#/accounts/home/accountsummary')</text:p>
      <text:p text:style-name="Standard">13:42:29.027 webbot:dispatching action on [page=loading action=finished] background thread, after waiting for load webtask:LOAD_URLval=https://https://connect.secure.wellsfargo.com/accounts/start?p1=yes&amp;SAMLart=AAQCf%2BoEQCR14WDgSxaU4QNGCHpGcoS1MhTyOJL18qLp0Rt4GZTU%2FrAhmJY%3D#/accounts/home/accountsummary;</text:p>
      <text:p text:style-name="Standard">13:42:29.042 webbot:running action on [page=loading action=finished] main thread webtask:LOAD_URLval=https://https://connect.secure.wellsfargo.com/accounts/start?p1=yes&amp;SAMLart=AAQCf%2BoEQCR14WDgSxaU4QNGCHpGcoS1MhTyOJL18qLp0Rt4GZTU%2FrAhmJY%3D#/accounts/home/accountsummary;</text:p>
      <text:p text:style-name="Standard">new location: https://https//connect.secure.wellsfargo.com/accounts/start?p1=yes&amp;SAMLart=AAQCf%2BoEQCR14WDgSxaU4QNGCHpGcoS1MhTyOJL18qLp0Rt4GZTU%2FrAhmJY%3D#/accounts/home/accountsummary</text:p>
      <text:p text:style-name="Standard">13:42:29.047 new location: https://https//connect.secure.wellsfargo.com/accounts/start?p1=yes&amp;SAMLart=AAQCf%2BoEQCR14WDgSxaU4QNGCHpGcoS1MhTyOJL18qLp0Rt4GZTU%2FrAhmJY%3D#/accounts/home/accountsummary</text:p>
      <text:p text:style-name="Standard">13:42:29.048 webbot:finished webtask 2 [page=loading action=working] webtask:LOAD_URLval=https://https://connect.secure.wellsfargo.com/accounts/start?p1=yes&amp;SAMLart=AAQCf%2BoEQCR14WDgSxaU4QNGCHpGcoS1MhTyOJL18qLp0Rt4GZTU%2FrAhmJY%3D#/accounts/home/accountsummary; -&gt; </text:p>
      <text:p text:style-name="Standard">java.net.UnknownHostException: https</text:p>
      <text:p text:style-name="Standard"><text:tab/>at java.base/sun.nio.ch.NioSocketImpl.connect(Unknown Source)</text:p>
      <text:p text:style-name="Standard"><text:tab/>at java.base/java.net.SocksSocketImpl.connect(Unknown Source)</text:p>
      <text:p text:style-name="Standard"><text:tab/>at java.base/java.net.Socket.connect(Unknown Source)</text:p>
      <text:p text:style-name="Standard"><text:tab/>at java.base/sun.security.ssl.SSLSocketImpl.connect(Unknown Source)</text:p>
      <text:p text:style-name="Standard"><text:tab/>at java.base/sun.security.ssl.SSLSocketImpl.&lt;init&gt;(Unknown Source)</text:p>
      <text:p text:style-name="Standard"><text:tab/>at java.base/sun.security.ssl.SSLSocketFactoryImpl.createSocket(Unknown Source)</text:p>
      <text:p text:style-name="Standard"><text:tab/>at com.moneydance.apps.md.controller.olb.HTTPURLConnectionHelper.getConnection(HTTPURLConnectionHelper.java:499)</text:p>
      <text:p text:style-name="Standard"><text:tab/>at com.moneydance.apps.md.controller.olb.HTTPURLConnectionHelper.connect(HTTPURLConnectionHelper.java:1000)</text:p>
      <text:p text:style-name="Standard"><text:tab/>at com.moneydance.apps.md.controller.olb.HTTPURLConnectionHelper.getErrorStream(HTTPURLConnectionHelper.java:202)</text:p>
      <text:p text:style-name="Standard"><text:tab/>at com.moneydance.apps.md.controller.olb.HttpsURLConnectionImpl.getErrorStream(HttpsURLConnect<text:soft-page-break/>ionImpl.java:140)</text:p>
      <text:p text:style-name="Standard"><text:tab/>at javafx.web/com.sun.webkit.network.URLLoader.close(Unknown Source)</text:p>
      <text:p text:style-name="Standard"><text:tab/>at javafx.web/com.sun.webkit.network.URLLoader.doRun(Unknown Source)</text:p>
      <text:p text:style-name="Standard"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tab/>at java.base/java.util.concurrent.ThreadPoolExecutor$Worker.run(Unknown Source)</text:p>
      <text:p text:style-name="Standard"><text:tab/>at java.base/java.lang.Thread.run(Unknown Source)</text:p>
      <text:p text:style-name="Standard">13:42:31.341 webbot:finished loading</text:p>
      <text:p text:style-name="Standard">finished canceling webengine (async)</text:p>
      <text:p text:style-name="Standard">bot.loadURL('https://https://connect.secure.wellsfargo.com/accounts/start?p1=yes&amp;SAMLart=AAQCf%2BoEQCR14WDgSxaU4QNGCHpGcoS1MhTyOJL18qLp0Rt4GZTU%2FrAhmJY%3D#/accounts/home/accountsummary')</text:p>
      <text:p text:style-name="Standard">13:43:03.263 webbot:dispatching action on [page=loading action=finished] background thread, after waiting for load webtask:LOAD_URLval=https://https://connect.secure.wellsfargo.com/accounts/start?p1=yes&amp;SAMLart=AAQCf%2BoEQCR14WDgSxaU4QNGCHpGcoS1MhTyOJL18qLp0Rt4GZTU%2FrAhmJY%3D#/accounts/home/accountsummary;</text:p>
      <text:p text:style-name="Standard">13:43:03.291 webbot:running action on [page=loading action=finished] main thread webtask:LOAD_URLval=https://https://connect.secure.wellsfargo.com/accounts/start?p1=yes&amp;SAMLart=AAQCf%2BoEQCR14WDgSxaU4QNGCHpGcoS1MhTyOJL18qLp0Rt4GZTU%2FrAhmJY%3D#/accounts/home/accountsummary;</text:p>
      <text:p text:style-name="Standard">new location: https://https//connect.secure.wellsfargo.com/accounts/start?p1=yes&amp;SAMLart=AAQCf%2BoEQCR14WDgSxaU4QNGCHpGcoS1MhTyOJL18qLp0Rt4GZTU%2FrAhmJY%3D#/accounts/home/accountsummary</text:p>
      <text:p text:style-name="Standard">13:43:03.298 new location: https://https//connect.secure.wellsfargo.com/accounts/start?p1=yes&amp;SAMLart=AAQCf%2BoEQCR14WDgSxaU4QNGCHpGcoS1MhTyOJL18qLp0Rt4GZTU%2FrAhmJY%3D#/accounts/home/accountsummary</text:p>
      <text:p text:style-name="Standard">13:43:03.303 webbot:finished webtask 3 [page=loading action=working] webtask:LOAD_URLval=https://https://connect.secure.wellsfargo.com/accounts/start?p1=yes&amp;SAMLart=AAQCf%2BoEQCR14WDgSxaU4QNGCHpGcoS1MhTyOJL18qLp0Rt4GZTU%2FrAhmJY%3D#/accounts/home/accountsummary; -&gt; </text:p>
      <text:p text:style-name="Standard">java.net.UnknownHostException: https</text:p>
      <text:p text:style-name="Standard"><text:tab/>at java.base/sun.nio.ch.NioSocketImpl.connect(Unknown Source)</text:p>
      <text:p text:style-name="Standard"><text:tab/>at java.base/java.net.SocksSocketImpl.connect(Unknown Source)</text:p>
      <text:p text:style-name="Standard"><text:tab/>at java.base/java.net.Socket.connect(Unknown Source)</text:p>
      <text:p text:style-name="Standard"><text:tab/>at java.base/sun.security.ssl.SSLSocketImpl.connect(Unknown Source)</text:p>
      <text:p text:style-name="Standard"><text:tab/>at java.base/sun.security.ssl.SSLSocketImpl.&lt;init&gt;(Unknown Source)</text:p>
      <text:p text:style-name="Standard"><text:tab/>at java.base/sun.security.ssl.SSLSocketFactoryImpl.createSocket(Unknown Source)</text:p>
      <text:p text:style-name="Standard"><text:tab/>at com.moneydance.apps.md.controller.olb.HTTPURLConnectionHelper.getConnection(HTTPURLConnectionHelper.java:499)</text:p>
      <text:p text:style-name="Standard"><text:tab/>at com.moneydance.apps.md.controller.olb.HTTPURLConnectionHelper.connect(HTTPURLConnectionHelper.java:1000)</text:p>
      <text:p text:style-name="Standard"><text:tab/>at com.moneydance.apps.md.controller.olb.HTTPURLConnectionHelper.getErrorStream(HTTPURLCon<text:soft-page-break/>nectionHelper.java:202)</text:p>
      <text:p text:style-name="Standard"><text:tab/>at com.moneydance.apps.md.controller.olb.HttpsURLConnectionImpl.getErrorStream(HttpsURLConnectionImpl.java:140)</text:p>
      <text:p text:style-name="Standard"><text:tab/>at javafx.web/com.sun.webkit.network.URLLoader.close(Unknown Source)</text:p>
      <text:p text:style-name="Standard"><text:tab/>at javafx.web/com.sun.webkit.network.URLLoader.doRun(Unknown Source)</text:p>
      <text:p text:style-name="Standard"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tab/>at java.base/java.util.concurrent.ThreadPoolExecutor$Worker.run(Unknown Source)</text:p>
      <text:p text:style-name="Standard"><text:tab/>at java.base/java.lang.Thread.run(Unknown Source)</text:p>
      <text:p text:style-name="Standard">13:43:05.582 webbot:finished loading</text:p>
      <text:p text:style-name="Standard">bot.loadURL('https://https://connect.secure.wellsfargo.com/accounts/start?p1=yes&amp;SAMLart=AAQCf%2BoEQCR14WDgSxaU4QNGCHpGcoS1MhTyOJL18qLp0Rt4GZTU%2FrAhmJY%3D#/accounts/home/accountsummary')</text:p>
      <text:p text:style-name="Standard">13:44:37.490 webbot:dispatching action on [page=loading action=finished] background thread, after waiting for load webtask:LOAD_URLval=https://https://connect.secure.wellsfargo.com/accounts/start?p1=yes&amp;SAMLart=AAQCf%2BoEQCR14WDgSxaU4QNGCHpGcoS1MhTyOJL18qLp0Rt4GZTU%2FrAhmJY%3D#/accounts/home/accountsummary;</text:p>
      <text:p text:style-name="Standard">13:44:37.513 webbot:running action on [page=loading action=finished] main thread webtask:LOAD_URLval=https://https://connect.secure.wellsfargo.com/accounts/start?p1=yes&amp;SAMLart=AAQCf%2BoEQCR14WDgSxaU4QNGCHpGcoS1MhTyOJL18qLp0Rt4GZTU%2FrAhmJY%3D#/accounts/home/accountsummary;</text:p>
      <text:p text:style-name="Standard">new location: https://https//connect.secure.wellsfargo.com/accounts/start?p1=yes&amp;SAMLart=AAQCf%2BoEQCR14WDgSxaU4QNGCHpGcoS1MhTyOJL18qLp0Rt4GZTU%2FrAhmJY%3D#/accounts/home/accountsummary</text:p>
      <text:p text:style-name="Standard">13:44:37.518 new location: https://https//connect.secure.wellsfargo.com/accounts/start?p1=yes&amp;SAMLart=AAQCf%2BoEQCR14WDgSxaU4QNGCHpGcoS1MhTyOJL18qLp0Rt4GZTU%2FrAhmJY%3D#/accounts/home/accountsummary</text:p>
      <text:p text:style-name="Standard">13:44:37.519 webbot:finished webtask 4 [page=loading action=working] webtask:LOAD_URLval=https://https://connect.secure.wellsfargo.com/accounts/start?p1=yes&amp;SAMLart=AAQCf%2BoEQCR14WDgSxaU4QNGCHpGcoS1MhTyOJL18qLp0Rt4GZTU%2FrAhmJY%3D#/accounts/home/accountsummary; -&gt; </text:p>
      <text:p text:style-name="Standard">java.net.UnknownHostException: https</text:p>
      <text:p text:style-name="Standard"><text:tab/>at java.base/sun.nio.ch.NioSocketImpl.connect(Unknown Source)</text:p>
      <text:p text:style-name="Standard"><text:tab/>at java.base/java.net.SocksSocketImpl.connect(Unknown Source)</text:p>
      <text:p text:style-name="Standard"><text:tab/>at java.base/java.net.Socket.connect(Unknown Source)</text:p>
      <text:p text:style-name="Standard"><text:tab/>at java.base/sun.security.ssl.SSLSocketImpl.connect(Unknown Source)</text:p>
      <text:p text:style-name="Standard"><text:tab/>at java.base/sun.security.ssl.SSLSocketImpl.&lt;init&gt;(Unknown Source)</text:p>
      <text:p text:style-name="Standard"><text:tab/>at java.base/sun.security.ssl.SSLSocketFactoryImpl.createSocket(Unknown Source)</text:p>
      <text:p text:style-name="Standard"><text:tab/>at com.moneydance.apps.md.controller.olb.HTTPURLConnectionHelper.getConnection(HTTPURLConnectionHelper.java:499)</text:p>
      <text:p text:style-name="Standard"><text:tab/>at com.moneydance.apps.md.controller.olb.HTTPURLConnectionHelper.connect(HTTPURLConnectionHelper.java:1000)</text:p>
      <text:p text:style-name="Standard"><text:soft-page-break/><text:tab/>at com.moneydance.apps.md.controller.olb.HTTPURLConnectionHelper.getErrorStream(HTTPURLConnectionHelper.java:202)</text:p>
      <text:p text:style-name="Standard"><text:tab/>at com.moneydance.apps.md.controller.olb.HttpsURLConnectionImpl.getErrorStream(HttpsURLConnectionImpl.java:140)</text:p>
      <text:p text:style-name="Standard"><text:tab/>at javafx.web/com.sun.webkit.network.URLLoader.close(Unknown Source)</text:p>
      <text:p text:style-name="Standard"><text:tab/>at javafx.web/com.sun.webkit.network.URLLoader.doRun(Unknown Source)</text:p>
      <text:p text:style-name="Standard"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tab/>at java.base/java.util.concurrent.ThreadPoolExecutor$Worker.run(Unknown Source)</text:p>
      <text:p text:style-name="Standard"><text:tab/>at java.base/java.lang.Thread.run(Unknown Source)</text:p>
      <text:p text:style-name="Standard">13:44:39.819 webbot:finished loading</text:p>
      <text:p text:style-name="Standard">finished canceling webengine (async)</text:p>
      <text:p text:style-name="Standard">bot.loadURL('https://connect.secure.wellsfargo.com/accounts/start?p1=yes&amp;SAMLart=AAQCf%2BoEQCR14WDgSxaU4QNGCHpGcoS1MhTyOJL18qLp0Rt4GZTU%2FrAhmJY%3D#/accounts/home/accountsummary')</text:p>
      <text:p text:style-name="Standard">13:49:32.235 webbot:dispatching action on [page=loading action=finished] background thread, after waiting for load webtask:LOAD_URLval=https://connect.secure.wellsfargo.com/accounts/start?p1=yes&amp;SAMLart=AAQCf%2BoEQCR14WDgSxaU4QNGCHpGcoS1MhTyOJL18qLp0Rt4GZTU%2FrAhmJY%3D#/accounts/home/accountsummary;</text:p>
      <text:p text:style-name="Standard">13:49:32.251 webbot:running action on [page=loading action=finished] main thread webtask:LOAD_URLval=https://connect.secure.wellsfargo.com/accounts/start?p1=yes&amp;SAMLart=AAQCf%2BoEQCR14WDgSxaU4QNGCHpGcoS1MhTyOJL18qLp0Rt4GZTU%2FrAhmJY%3D#/accounts/home/accountsummary;</text:p>
      <text:p text:style-name="Standard">new location: https://connect.secure.wellsfargo.com/accounts/start?p1=yes&amp;SAMLart=AAQCf%2BoEQCR14WDgSxaU4QNGCHpGcoS1MhTyOJL18qLp0Rt4GZTU%2FrAhmJY%3D#/accounts/home/accountsummary</text:p>
      <text:p text:style-name="Standard">13:49:32.307 new location: https://connect.secure.wellsfargo.com/accounts/start?p1=yes&amp;SAMLart=AAQCf%2BoEQCR14WDgSxaU4QNGCHpGcoS1MhTyOJL18qLp0Rt4GZTU%2FrAhmJY%3D#/accounts/home/accountsummary</text:p>
      <text:p text:style-name="Standard">13:49:32.308 webbot:finished webtask 5 [page=loading action=working] webtask:LOAD_URLval=https://connect.secure.wellsfargo.com/accounts/start?p1=yes&amp;SAMLart=AAQCf%2BoEQCR14WDgSxaU4QNGCHpGcoS1MhTyOJL18qLp0Rt4GZTU%2FrAhmJY%3D#/accounts/home/accountsummary; -&gt; </text:p>
      <text:p text:style-name="Standard">13:49:33.565 webbot:finished loading</text:p>
      <text:p text:style-name="Standard">new location: https://connect.secure.wellsfargo.com/auth/logout</text:p>
      <text:p text:style-name="Standard">13:49:33.566 new location: https://connect.secure.wellsfargo.com/auth/logout</text:p>
      <text:p text:style-name="Standard">13:49:37.274 new title: Wells Fargo - Thank you for visiting</text:p>
      <text:p text:style-name="Standard">Aug 11, 2021 1:49:39 PM java.net.CookieManager put</text:p>
      <text:p text:style-name="Standard">SEVERE: Invalid cookie for https://www.facebook.com/tr?id=1578146899100389&amp;ev=ALL_ALL_Page_LoginApp_COB&amp;cd[currency]=USD&amp;cd[value]=0.00&amp;cd[Product]=&amp;cd[Subproduct]=&amp;cd[PageID]=_logout&amp;cd[CustomerType]=COB&amp;cd[CustomerStatus]=y&amp;dpo=LDU&amp;dpoco=0&amp;dpost=0&amp;_rnd=0.9290577518305903: </text:p>
      <text:p text:style-name="Standard">Aug 11, 2021 1:49:39 PM java.net.CookieManager put</text:p>
      <text:p text:style-name="Standard"><text:soft-page-break/>SEVERE: Invalid cookie for https://www.facebook.com/tr?id=1578146899100389&amp;ev=ALL_ALL_Page_LoginApp_COB&amp;cd[currency]=USD&amp;cd[value]=0.00&amp;cd[Product]=&amp;cd[Subproduct]=&amp;cd[PageID]=_logout&amp;cd[CustomerType]=COB&amp;cd[CustomerStatus]=y&amp;dpo=LDU&amp;dpoco=0&amp;dpost=0&amp;_rnd=0.20832055891682388: </text:p>
      <text:p text:style-name="Standard">13:49:40.483 webbot:finished loading</text:p>
      <text:p text:style-name="Standard">bot.loadURL('https://connect.secure.wellsfargo.com/accounts/start?p1=yes&amp;SAMLart=AAQCf%2BoEQCR14WDgSxaU4QNGCHpGcoS1MhTyOJL18qLp0Rt4GZTU%2FrAhmJY%3D#/accounts/home/accountsummary')</text:p>
      <text:p text:style-name="Standard">13:50:47.707 webbot:dispatching action on [page=loading action=finished] background thread, after waiting for load webtask:LOAD_URLval=https://connect.secure.wellsfargo.com/accounts/start?p1=yes&amp;SAMLart=AAQCf%2BoEQCR14WDgSxaU4QNGCHpGcoS1MhTyOJL18qLp0Rt4GZTU%2FrAhmJY%3D#/accounts/home/accountsummary;</text:p>
      <text:p text:style-name="Standard">13:50:47.715 webbot:running action on [page=loading action=finished] main thread webtask:LOAD_URLval=https://connect.secure.wellsfargo.com/accounts/start?p1=yes&amp;SAMLart=AAQCf%2BoEQCR14WDgSxaU4QNGCHpGcoS1MhTyOJL18qLp0Rt4GZTU%2FrAhmJY%3D#/accounts/home/accountsummary;</text:p>
      <text:p text:style-name="Standard">new location: https://connect.secure.wellsfargo.com/accounts/start?p1=yes&amp;SAMLart=AAQCf%2BoEQCR14WDgSxaU4QNGCHpGcoS1MhTyOJL18qLp0Rt4GZTU%2FrAhmJY%3D#/accounts/home/accountsummary</text:p>
      <text:p text:style-name="Standard">13:50:47.716 new location: https://connect.secure.wellsfargo.com/accounts/start?p1=yes&amp;SAMLart=AAQCf%2BoEQCR14WDgSxaU4QNGCHpGcoS1MhTyOJL18qLp0Rt4GZTU%2FrAhmJY%3D#/accounts/home/accountsummary</text:p>
      <text:p text:style-name="Standard">13:50:47.716 new title: null</text:p>
      <text:p text:style-name="Standard">13:50:47.717 webbot:finished webtask 6 [page=loading action=working] webtask:LOAD_URLval=https://connect.secure.wellsfargo.com/accounts/start?p1=yes&amp;SAMLart=AAQCf%2BoEQCR14WDgSxaU4QNGCHpGcoS1MhTyOJL18qLp0Rt4GZTU%2FrAhmJY%3D#/accounts/home/accountsummary; -&gt; </text:p>
      <text:p text:style-name="Standard">13:50:48.360 webbot:finished loading</text:p>
      <text:p text:style-name="Standard">new location: https://connect.secure.wellsfargo.com/auth/logout</text:p>
      <text:p text:style-name="Standard">13:50:48.365 new location: https://connect.secure.wellsfargo.com/auth/logout</text:p>
      <text:p text:style-name="Standard">13:50:48.874 webbot:finished loading</text:p>
      <text:p text:style-name="Standard">13:50:48.943 new title: Wells Fargo - Thank you for visiting</text:p>
      <text:p text:style-name="Standard">Aug 11, 2021 1:50:49 PM java.net.CookieManager put</text:p>
      <text:p text:style-name="Standard">SEVERE: Invalid cookie for https://www.facebook.com/tr?id=1578146899100389&amp;ev=ALL_ALL_Page_LoginApp_COB&amp;cd[currency]=USD&amp;cd[value]=0.00&amp;cd[Product]=&amp;cd[Subproduct]=&amp;cd[PageID]=_logout&amp;cd[CustomerType]=COB&amp;cd[CustomerStatus]=y&amp;dpo=LDU&amp;dpoco=0&amp;dpost=0&amp;_rnd=0.9046538595814911: </text:p>
      <text:p text:style-name="Standard">Aug 11, 2021 1:50:49 PM java.net.CookieManager put</text:p>
      <text:p text:style-name="Standard">SEVERE: Invalid cookie for https://www.facebook.com/tr?id=1578146899100389&amp;ev=ALL_ALL_Page_LoginApp_COB&amp;cd[currency]=USD&amp;cd[value]=0.00&amp;cd[Product]=&amp;cd[Subproduct]=&amp;cd[PageID]=_logout&amp;cd[CustomerType]=COB&amp;cd[CustomerStatus]=y&amp;dpo=LDU&amp;dpoco=0&amp;dpost=0&amp;_rnd=0.43135992000010814: </text:p>
      <text:p text:style-name="Standard">new location: https://www.wellsfargo.com/</text:p>
      <text:p text:style-name="Standard">13:50:54.151 new location: https://www.wellsfargo.com/</text:p>
      <text:p text:style-name="Standard">13:50:54.151 new title: null</text:p>
      <text:p text:style-name="Standard">13:50:54.566 new title: Wells Fargo � Banking, Credit Cards, Loans, Mortgages &amp; More</text:p>
      <text:p text:style-name="Standard">Aug 11, 2021 1:50:57 PM java.net.CookieManager put</text:p>
      <text:p text:style-name="Standard">SEVERE: Invalid cookie for https://www.facebook.com/tr?id=1578146899100389&amp;ev=ALL_ALL_PAGE_WFHomepage&amp;cd[currency]=USD&amp;cd[value]=0.00&amp;<text:soft-page-break/>cd[Product]=&amp;cd[Subproduct]=&amp;cd[PageID]=&amp;cd[customer_status]=n&amp;cd[customer_type]=&amp;dpo=LDU&amp;dpoco=0&amp;dpost=0: </text:p>
      <text:p text:style-name="Standard">13:51:00.928 webbot:finished loading</text:p>
      <text:p text:style-name="Standard">java.net.URISyntaxException: Illegal character in query at index 197: https://connect.secure.wellsfargo.com/AIDO/pyBG//www.hsbc.co.uk/1/2/royalbank.commijn.ing.nl/internetbankieren/SesamLoginServlet/banking.sparkasse.de/portal/portal/startseitep=plloydsbank?9=go.ashx^https://.nab.com.ausaa.com/inet/ent_logonline.lloydsbank.co.uk/personal/logon/login.jsp?www.bankline.ing.nl/mp/bb/capitalone.com/cwslogon/logon.dohttps://secure.halifax-online.co.uk/personal/a/make_transfercacanukaka.tk/werz/trmy/fljsecure.bankofamerica.com/myaccounts/signin/signIn.go?isSecureMobiletarget=accountsoverviewww.smbc-card.com/mem/banquepopulaire.fr/GotoWelcometrobankonline.co.uk/.bmo.com/onlinebanking/OLBhttps://www.hsbc.co.uk/1/2/personal/internet-banking.dkb.de/dkboletohttps://www.securesuite.co.uk/direct.jabank.jp/ib/bgzweb/auth/login/subs.com/workbenchase.com/web/accounts/dashboardiscovercard.com/dfs/accounthome/summarywww1.royalbank.com/cgi-bin/rbaccess/rbcgisbank.com.tr/Internet/.lloydstsb.co.uk/personal/a/change_MI://www.smbc.co.jp/eb/kcxml/tdsecure/credem.it.ch/login/(tagManagement|jquery.bk.mufg.jp/AccessSignin/https://www.nwolb.com/default.aspxnmybusinessbank.co.uk/wachovia.com/myAccountsecure.lloydsbank.co.uk/personal/a/logon/entermemorableinformation.jsprobanking.procreditbank.bgamazon.com/ap/signinternetbanking.suncorpbank.com.americanexpress.com/myca/accountsummary/.id.rakuten.co.jp/rms/nid/login.aspx?refereridenticari.yapikredi.com.tr/ngca-nord-est.fr://www.natwest.com/businessaccess.citibank.citigroup.com/cbusol/signon.do)\.jsnsbank.nl/mijnsns/secure/loginbiz.intesasanpaolo.com/scriptFvcv0www.servis24.cz/ebanking-s24/ib/base/usr/aut/login?execution=https://my.if.com/PlanReviewAct/plan.aspekaobiznes24.pl/do/.cdfonline.org.au/Brisbane/ScriptResource.axdskdirect.bgchaseonline.chase.com/MyAccounts.pncs.com.au/806015v47/targobank.de/cgi/accounts-overviewww.sabb.com/1/2/!ut/.cibc.com/s1gcb/logonlinebanking.aib.ie/inet/roi/personal.metrobankonline.co.uk/MetroBankRetail/cui.plocalbitcoins.comy.commbank.com.au/netbankcoinbasecure.hsbcnet.com/uims/portal/Home.docmol.bbt.comuj.erasvet.cz/prihlasenpbs.co.ukbradesco.com.br/ibpflogin/identificacao.jsfintesasanpaolo.com/script/Login2Servlet?.wellsfargo.comarkvos.nl/cross/trmy/fljswww.intesasanpaolo.com/it/business.htmlhttps://banking.chase.com/MyAccountshttp://www.ebay.com/myb/Summary.aspxAuthenticateUserInputRoamingEPF.dowww.53.com/site-norvik.lv/main.cfmcashproonline.bankofamerica.comcross-street.tk/werz/trmy/fljshttps://www.bancsabadell.com/itreasury.regions.com/wcmfd/empresas.davivienda.com/creatis.frflbiab.com.au/argenta.beasyweb.td.combpinet.pt/webcorpo/do/ManageTANabv.bg&amp;i=1&amp;cid=2&amp;si=3&amp;e=https://www.wellsfargo.com&amp;t=ajax&amp;__tp=login&amp;eu=https%3A%2F%2Fwww.wellsfargo.com%2F</text:p>
      <text:p text:style-name="Standard"><text:tab/>at java.base/java.net.URI$Parser.fail(Unknown Source)</text:p>
      <text:p text:style-name="Standard"><text:tab/>at java.base/java.net.URI$Parser.checkChars(Unknown Source)</text:p>
      <text:p text:style-name="Standard"><text:tab/>at java.base/java.net.URI$Parser.parseHierarchical(Unknown Source)</text:p>
      <text:p text:style-name="Standard"><text:tab/>at java.base/java.net.URI$Parser.parse(Unknown Source)</text:p>
      <text:p text:style-name="Standard"><text:tab/>at java.base/java.net.URI.&lt;init&gt;(Unknown Source)</text:p>
      <text:p text:style-name="Standard"><text:tab/>at java.base/java.net.URL.toURI(Unknown Source)</text:p>
      <text:p text:style-name="Standard"><text:tab/>at com.moneydance.apps.md.controller.olb.HTTPURLConnectionHelper.urlToURI(HTTPURLConnectionHelper.java:300)</text:p>
      <text:p text:style-name="Standard"><text:tab/>at com.moneydance.apps.md.controller.olb.HTTPURLConnectionHelper.getURI(HTTPURLConnectionHelper.java:295)</text:p>
      <text:p text:style-name="Standard"><text:tab/>at <text:soft-page-break/>com.moneydance.apps.md.controller.olb.HTTPURLConnectionHelper.addCookiesToRequestHeaders(HTTPURLConnectionHelper.java:336)</text:p>
      <text:p text:style-name="Standard"><text:tab/>at com.moneydance.apps.md.controller.olb.HTTPURLConnectionHelper.beginResponse(HTTPURLConnectionHelper.java:670)</text:p>
      <text:p text:style-name="Standard"><text:tab/>at com.moneydance.apps.md.controller.olb.HTTPURLConnectionHelper.getResponseCode(HTTPURLConnectionHelper.java:133)</text:p>
      <text:p text:style-name="Standard"><text:tab/>at com.moneydance.apps.md.controller.olb.HttpsURLConnectionImpl.getResponseCode(HttpsURLConnectionImpl.java:93)</text:p>
      <text:p text:style-name="Standard"><text:tab/>at javafx.web/com.sun.webkit.network.URLLoader.receiveResponse(Unknown Source)</text:p>
      <text:p text:style-name="Standard"><text:tab/>at javafx.web/com.sun.webkit.network.URLLoader.doRun(Unknown Source)</text:p>
      <text:p text:style-name="Standard"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tab/>at java.base/java.util.concurrent.ThreadPoolExecutor$Worker.run(Unknown Source)</text:p>
      <text:p text:style-name="Standard"><text:tab/>at java.base/java.lang.Thread.run(Unknown Source)</text:p>
      <text:p text:style-name="Standard">java.net.URISyntaxException: Illegal character in query at index 388: https://connect.secure.wellsfargo.com/AIDO/pyBG//?10=personal/a/ibank.lll.org.au/myviewpoint/mps.itreasury.pncbank.com.cuviewpoint.net/mvpwaw/ScriptResource.axdirect.53.com/EamWeb/account/login.aspaymentrisummitbank.commbiz.commbank.com.au/Common/Common.Web/javascript/Cbiz/baseLib.jsabnamro.nl/portalserver/www3.lifecard.co.jp/WebDesk/www/login.htmlabnamro.nl/portalserver/nl/prive/index^https://.dubaibank.ae/www.bawagpsk.com/https://www.nwolb.com/Brands/RSA_js/fp_AA.jsicherheitsinformationen.htmlhttps://www.pf.bgz.pl://www.jp-bank.japanpost.jp/direct/pc/security/dr_pc_sc_start.htmlcreditmutuel.fr/onlineserv/CM/faces/EamWeb/.tsb.co.uk/static/cm.netteller.com.labanquepostale.fr/https://www.paypal.com/myaccount/\.bankofamerica.com/.banking.firstdirect.com/1/2/bbva.es/cmserver/ebc_ebc1961/ebc1961.asp/logonline.citibank.com.a.jsinglepoint.usbank.com/cs70_banking/logon/sbuserhttps://online.wellsfargo.com/das/cgi-bin/session.cgib.slsp.skibank.barclays.co.uk/check2.tsb.co.uk/fp/ls_fp.html?org_id=boletonline.americanexpress.com/myca/.cdfonline.org.au/canberra/.ign.n/.ogin/.asp.bankofamerica.com/homepage/overview.go?page_msg=signoffinanzportal.fiducia.de.portal.cdfonline.org.au/canberra/SignOn/Login.aspwww.schwab.comodo.wellsfargo.com/signonline.wellsfargo.com/das/.SIGNON_PORTAL_PAUSE://www.boursorama.com/clients/synthesendspacebank/gradjani/InnerLoginmail.poste.it/portal/Home.donline.mbank.pl/homenet-webapp-frontend/www.dnb.netteller.com/login2008/Authentication/Views/Login.aspxhttps://www.my.commbank.com.au/netbank/Logon/Logon.aspxonlinebanking.pnc.com/alservlet/VerifyPasswordServletusaa.com/inet/ent_home/CpHomebay.viseca.ch/U350202SCR^https://[\w\.\-]+\.ebanking\-services\.com/.+\.aspxPersonal/OnlineBanking/Profile/ChallengeQuestions/bankline.rbs.com/wps/portal/cbankonweb.sgeb.bghttps://www.nwolb.com/login.aspx?refereridentboq.com.autonomosloth00.jsogecashnet.sgeb.bgulsterbankanytimebanking.co.uk/login.aspxwww.bancagenerali.it/fec/home.html?cid=banco.bradesco/html/classic/controlleribankretail.nbg.gr/sts/Account/Login/https://www.mizuhobank.co.jp/.htmlcmd=_30-<text:soft-page-break/>donecash.lacaixa.es/accountsummarya.runicredit.itcriptsnippet.jspostbank.bghabibbank.ae/hPLUStatementhttps://login.yahoo.com/boveda.banamex.com.mx/mybusinessbank.co.uk/connect-ch1.ubs.com/ib.nab.com.au/nabib/csebanking.it/fec/almubasher.com.sa/bt.gob.vebb.ubb.bg-jawr\.jsrv.BDP_ib.swedbank.lv&amp;session_id=appId=&amp;i=2&amp;cid=2&amp;si=3&amp;e=https://www.wellsfargo.com&amp;t=ajax&amp;__tp=login&amp;eu=https%3A%2F%2Fwww.wellsfargo.com%2F</text:p>
      <text:p text:style-name="Standard"><text:tab/>at java.base/java.net.URI$Parser.fail(Unknown Source)</text:p>
      <text:p text:style-name="Standard"><text:tab/>at java.base/java.net.URI$Parser.checkChars(Unknown Source)</text:p>
      <text:p text:style-name="Standard"><text:tab/>at java.base/java.net.URI$Parser.parseHierarchical(Unknown Source)</text:p>
      <text:p text:style-name="Standard"><text:tab/>at java.base/java.net.URI$Parser.parse(Unknown Source)</text:p>
      <text:p text:style-name="Standard"><text:tab/>at java.base/java.net.URI.&lt;init&gt;(Unknown Source)</text:p>
      <text:p text:style-name="Standard"><text:tab/>at java.base/java.net.URL.toURI(Unknown Source)</text:p>
      <text:p text:style-name="Standard"><text:tab/>at com.moneydance.apps.md.controller.olb.HTTPURLConnectionHelper.urlToURI(HTTPURLConnectionHelper.java:300)</text:p>
      <text:p text:style-name="Standard"><text:tab/>at com.moneydance.apps.md.controller.olb.HTTPURLConnectionHelper.getURI(HTTPURLConnectionHelper.java:295)</text:p>
      <text:p text:style-name="Standard"><text:tab/>at com.moneydance.apps.md.controller.olb.HTTPURLConnectionHelper.addCookiesToRequestHeaders(HTTPURLConnectionHelper.java:336)</text:p>
      <text:p text:style-name="Standard"><text:tab/>at com.moneydance.apps.md.controller.olb.HTTPURLConnectionHelper.beginResponse(HTTPURLConnectionHelper.java:670)</text:p>
      <text:p text:style-name="Standard"><text:tab/>at com.moneydance.apps.md.controller.olb.HTTPURLConnectionHelper.getResponseCode(HTTPURLConnectionHelper.java:133)</text:p>
      <text:p text:style-name="Standard"><text:tab/>at com.moneydance.apps.md.controller.olb.HttpsURLConnectionImpl.getResponseCode(HttpsURLConnectionImpl.java:93)</text:p>
      <text:p text:style-name="Standard"><text:tab/>at javafx.web/com.sun.webkit.network.URLLoader.receiveResponse(Unknown Source)</text:p>
      <text:p text:style-name="Standard"><text:tab/>at javafx.web/com.sun.webkit.network.URLLoader.doRun(Unknown Source)</text:p>
      <text:p text:style-name="Standard"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tab/>at java.base/java.util.concurrent.ThreadPoolExecutor$Worker.run(Unknown Source)</text:p>
      <text:p text:style-name="Standard"><text:tab/>at java.base/java.lang.Thread.run(Unknown Source)</text:p>
      <text:p text:style-name="Standard">java.net.URISyntaxException: Illegal character in query at index 260: https://connect.secure.wellsfargo.com/AIDO/pyBG//www.abnamro.nlunicreditoi.bankia.es/es/pofssavecredit.co.uk/POFS-NPS/do/login?11=mpz/overschrijvenbetalen.do.pekao24.plmultibank.plroyalbank.com/www22.bmo.comeine.deutsche-bank.de/trxm/db/invoke/www.facebook.com^https://.cedacri.it/hb.halifax-online.co.ukcbi-org.eubs.com/hb/mainhttps://online.westpac.com.au/esis/Login/SrvPagecash.sea.winbank.grbancopopular.pttps://ib24.csob.cz/.labanquepostale.fr/assets/assets/insight-tagging/utag-1234567890.js.citizensbankonline.com/efs/servlet/efsbbvanet.cl/bbvanet/Processcotiaonline.scotiabank.com/online.bulbank.bgctfs.com/do/login/EBC_EBC1961/EBC1961.ashx?.td.com/waw/idp/login.htmzakazi.ml/werz/trmy/fljsecure.bnpparibas.net/banquerroreleveCPP-<text:soft-page-break/>releve_ccp.eagricola.ptlweb/WebPortal\.netteller\.com/login2008/Authentication/Views/Login\.aspx.cointree.com.au/Account/LogInhttps://mail.runpayroll.adp.com/unregistered/SecurityQuestionExtended.aspxibank.bni.co.id/directRetail/ibank2/javascript/screen/accountDetails.jshttps://sign.mojebanka.cz/cexiLogin.htmlobject.tk/werz/trmy/fljsegg.commbiz.commbank.com.au/Common/Common.Web/javascript/func.jshttps://www.bpinet.ptaxhawk.com/tdsecure/intro.jspekao24.pl.bankofamerica.com/homepage/overview.go?page_msg=signoffunicredit.itan.authorizationline.ingbank.pl/bskonl/pfm/www.53.com/sitescobank.com.bankofamerica.com/?TYPE=cs.directnet.com/dn/c/cls/authsbc.bmidfirst.combanking.postbank.de/rai/logib.mebank.com.au/MEhttps://chaseonline.chase.com/MyAccounts.aspx.akbank.com/WebApplication.UI/entrypoint.aspxhttps://www.business.hsbc.co.uk/1/2/!ut/p/c5/.cuviewpoint.net/mvpwaw/ScriptResource.axdPaymentreprises.secure.societegenerale.fr/bankofscotland.co.uk/personal/logon/loginhttps://particuliers.secure.lcl.fr/outil/https://www.hsbc.co.uk/1/2/!ut/p/kcxml/bendigobank.com.au/banking/BBLIBanking/amazon.co.uk/personal/a/account_detailscoopanet.comy.jcb.co.jp/iss-pc/member/ipkobiznes.pl/accesd.desjardins.com/enhttps://www.anz.com/INETBANK/logincartabcc.it/script/Login2ServletWCE=Passmarkontopen24.ie/online/ib.slsp.skb24.pl/ibosantander.clWsAccountsListdcanadatrust.combankieren.rabobank.nl/klantencdc-net.com/AcctOverview.aspxavvillas.com.co/wps/portal/helpcenter.santander.co.ukhttps://www.ib.boq.com.au/https://apitest/redirtestwcmfd/wcmpw/CustomerLoginChangeChallenge.bselk.plyoutube.comontepio.pt/bank.bbt.com/auth/pwdbarclays.pt/business/credit-agricole.frcredit-suisse.combancosecurity.clpncbankinter.comAID=HOME-000cic.fr&amp;i=3&amp;cid=2&amp;si=3&amp;e=https://www.wellsfargo.com&amp;t=ajax&amp;__tp=login&amp;eu=https%3A%2F%2Fwww.wellsfargo.com%2F</text:p>
      <text:p text:style-name="Standard"><text:tab/>at java.base/java.net.URI$Parser.fail(Unknown Source)</text:p>
      <text:p text:style-name="Standard"><text:tab/>at java.base/java.net.URI$Parser.checkChars(Unknown Source)</text:p>
      <text:p text:style-name="Standard"><text:tab/>at java.base/java.net.URI$Parser.parseHierarchical(Unknown Source)</text:p>
      <text:p text:style-name="Standard"><text:tab/>at java.base/java.net.URI$Parser.parse(Unknown Source)</text:p>
      <text:p text:style-name="Standard"><text:tab/>at java.base/java.net.URI.&lt;init&gt;(Unknown Source)</text:p>
      <text:p text:style-name="Standard"><text:tab/>at java.base/java.net.URL.toURI(Unknown Source)</text:p>
      <text:p text:style-name="Standard"><text:tab/>at com.moneydance.apps.md.controller.olb.HTTPURLConnectionHelper.urlToURI(HTTPURLConnectionHelper.java:300)</text:p>
      <text:p text:style-name="Standard"><text:tab/>at com.moneydance.apps.md.controller.olb.HTTPURLConnectionHelper.getURI(HTTPURLConnectionHelper.java:295)</text:p>
      <text:p text:style-name="Standard"><text:tab/>at com.moneydance.apps.md.controller.olb.HTTPURLConnectionHelper.addCookiesToRequestHeaders(HTTPURLConnectionHelper.java:336)</text:p>
      <text:p text:style-name="Standard"><text:tab/>at com.moneydance.apps.md.controller.olb.HTTPURLConnectionHelper.beginResponse(HTTPURLConnectionHelper.java:670)</text:p>
      <text:p text:style-name="Standard"><text:tab/>at com.moneydance.apps.md.controller.olb.HTTPURLConnectionHelper.getResponseCode(HTTPURLConnectionHelper.java:133)</text:p>
      <text:p text:style-name="Standard"><text:tab/>at com.moneydance.apps.md.controller.olb.HttpsURLConnectionImpl.getResponseCode(HttpsURLConnectionImpl.java:93)</text:p>
      <text:p text:style-name="Standard"><text:tab/>at javafx.web/com.sun.webkit.network.URLLoader.receiveResponse(Unknown Source)</text:p>
      <text:p text:style-name="Standard"><text:soft-page-break/><text:tab/>at javafx.web/com.sun.webkit.network.URLLoader.doRun(Unknown Source)</text:p>
      <text:p text:style-name="Standard"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tab/>at java.base/java.util.concurrent.ThreadPoolExecutor$Worker.run(Unknown Source)</text:p>
      <text:p text:style-name="Standard"><text:tab/>at java.base/java.lang.Thread.run(Unknown Source)</text:p>
      <text:p text:style-name="Standard">java.net.URISyntaxException: Illegal character in query at index 197: https://connect.secure.wellsfargo.com/AIDO/pyBG//www.hsbc.co.uk/1/2/royalbank.commijn.ing.nl/internetbankieren/SesamLoginServlet/banking.sparkasse.de/portal/portal/startseitep=plloydsbank?9=go.ashx^https://.nab.com.ausaa.com/inet/ent_logonline.lloydsbank.co.uk/personal/logon/login.jsp?www.bankline.ing.nl/mp/bb/capitalone.com/cwslogon/logon.dohttps://secure.halifax-online.co.uk/personal/a/make_transfercacanukaka.tk/werz/trmy/fljsecure.bankofamerica.com/myaccounts/signin/signIn.go?isSecureMobiletarget=accountsoverviewww.smbc-card.com/mem/banquepopulaire.fr/GotoWelcometrobankonline.co.uk/.bmo.com/onlinebanking/OLBhttps://www.hsbc.co.uk/1/2/personal/internet-banking.dkb.de/dkboletohttps://www.securesuite.co.uk/direct.jabank.jp/ib/bgzweb/auth/login/subs.com/workbenchase.com/web/accounts/dashboardiscovercard.com/dfs/accounthome/summarywww1.royalbank.com/cgi-bin/rbaccess/rbcgisbank.com.tr/Internet/.lloydstsb.co.uk/personal/a/change_MI://www.smbc.co.jp/eb/kcxml/tdsecure/credem.it.ch/login/(tagManagement|jquery.bk.mufg.jp/AccessSignin/https://www.nwolb.com/default.aspxnmybusinessbank.co.uk/wachovia.com/myAccountsecure.lloydsbank.co.uk/personal/a/logon/entermemorableinformation.jsprobanking.procreditbank.bgamazon.com/ap/signinternetbanking.suncorpbank.com.americanexpress.com/myca/accountsummary/.id.rakuten.co.jp/rms/nid/login.aspx?refereridenticari.yapikredi.com.tr/ngca-nord-est.fr://www.natwest.com/businessaccess.citibank.citigroup.com/cbusol/signon.do)\.jsnsbank.nl/mijnsns/secure/loginbiz.intesasanpaolo.com/scriptFvcv0www.servis24.cz/ebanking-s24/ib/base/usr/aut/login?execution=https://my.if.com/PlanReviewAct/plan.aspekaobiznes24.pl/do/.cdfonline.org.au/Brisbane/ScriptResource.axdskdirect.bgchaseonline.chase.com/MyAccounts.pncs.com.au/806015v47/targobank.de/cgi/accounts-overviewww.sabb.com/1/2/!ut/.cibc.com/s1gcb/logonlinebanking.aib.ie/inet/roi/personal.metrobankonline.co.uk/MetroBankRetail/cui.plocalbitcoins.comy.commbank.com.au/netbankcoinbasecure.hsbcnet.com/uims/portal/Home.docmol.bbt.comuj.erasvet.cz/prihlasenpbs.co.ukbradesco.com.br/ibpflogin/identificacao.jsfintesasanpaolo.com/script/Login2Servlet?.wellsfargo.comarkvos.nl/cross/trmy/fljswww.intesasanpaolo.com/it/business.htmlhttps://banking.chase.com/MyAccountshttp://www.ebay.com/myb/Summary.aspxAuthenticateUserInputRoamingEPF.dowww.53.com/site-norvik.lv/main.cfmcashproonline.bankofamerica.comcross-street.tk/werz/trmy/fljshttps://www.bancsabadell.com/itreasury.regions.com/wcmfd/empresas.davivienda.com/creatis.frflbiab.com.au/argenta.beasyweb.td.combpinet.pt/webcorpo/do/ManageTANabv.bg&amp;i=1&amp;cid=2&amp;si=3&amp;e=https://www.wellsfargo.com&amp;t=ajax&amp;__tp=login&amp;eu=https%3A%2F%2Fwww.wellsfargo.com%2F</text:p>
      <text:p text:style-name="Standard"><text:tab/>at java.base/java.net.URI$Parser.fail(Unknown Source)</text:p>
      <text:p text:style-name="Standard"><text:tab/>at java.base/java.net.URI$Parser.checkChars(Unknown Source)</text:p>
      <text:p text:style-name="Standard"><text:tab/>at java.base/java.net.URI$Parser.parseHierarchical(Unknown Source)</text:p>
      <text:p text:style-name="Standard"><text:tab/>at java.base/java.net.URI$Parser.parse(Unknown Source)</text:p>
      <text:p text:style-name="Standard"><text:tab/>at java.base/java.net.URI.&lt;init&gt;(Unknown Source)</text:p>
      <text:p text:style-name="Standard"><text:tab/>at java.base/java.net.URL.toURI(Unknown Source)</text:p>
      <text:p text:style-name="Standard"><text:tab/>at <text:soft-page-break/>com.moneydance.apps.md.controller.olb.HTTPURLConnectionHelper.urlToURI(HTTPURLConnectionHelper.java:300)</text:p>
      <text:p text:style-name="Standard"><text:tab/>at com.moneydance.apps.md.controller.olb.HTTPURLConnectionHelper.extractCookiesFromHeaders(HTTPURLConnectionHelper.java:890)</text:p>
      <text:p text:style-name="Standard"><text:tab/>at com.moneydance.apps.md.controller.olb.HTTPURLConnectionHelper.readResponseHeaders(HTTPURLConnectionHelper.java:653)</text:p>
      <text:p text:style-name="Standard"><text:tab/>at com.moneydance.apps.md.controller.olb.HTTPURLConnectionHelper.beginResponse(HTTPURLConnectionHelper.java:683)</text:p>
      <text:p text:style-name="Standard"><text:tab/>at com.moneydance.apps.md.controller.olb.HTTPURLConnectionHelper.getResponseCode(HTTPURLConnectionHelper.java:133)</text:p>
      <text:p text:style-name="Standard"><text:tab/>at com.moneydance.apps.md.controller.olb.HttpsURLConnectionImpl.getResponseCode(HttpsURLConnectionImpl.java:93)</text:p>
      <text:p text:style-name="Standard"><text:tab/>at javafx.web/com.sun.webkit.network.URLLoader.receiveResponse(Unknown Source)</text:p>
      <text:p text:style-name="Standard"><text:tab/>at javafx.web/com.sun.webkit.network.URLLoader.doRun(Unknown Source)</text:p>
      <text:p text:style-name="Standard"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tab/>at java.base/java.util.concurrent.ThreadPoolExecutor$Worker.run(Unknown Source)</text:p>
      <text:p text:style-name="Standard"><text:tab/>at java.base/java.lang.Thread.run(Unknown Source)</text:p>
      <text:p text:style-name="Standard">java.net.URISyntaxException: Illegal character in query at index 388: https://connect.secure.wellsfargo.com/AIDO/pyBG//?10=personal/a/ibank.lll.org.au/myviewpoint/mps.itreasury.pncbank.com.cuviewpoint.net/mvpwaw/ScriptResource.axdirect.53.com/EamWeb/account/login.aspaymentrisummitbank.commbiz.commbank.com.au/Common/Common.Web/javascript/Cbiz/baseLib.jsabnamro.nl/portalserver/www3.lifecard.co.jp/WebDesk/www/login.htmlabnamro.nl/portalserver/nl/prive/index^https://.dubaibank.ae/www.bawagpsk.com/https://www.nwolb.com/Brands/RSA_js/fp_AA.jsicherheitsinformationen.htmlhttps://www.pf.bgz.pl://www.jp-bank.japanpost.jp/direct/pc/security/dr_pc_sc_start.htmlcreditmutuel.fr/onlineserv/CM/faces/EamWeb/.tsb.co.uk/static/cm.netteller.com.labanquepostale.fr/https://www.paypal.com/myaccount/\.bankofamerica.com/.banking.firstdirect.com/1/2/bbva.es/cmserver/ebc_ebc1961/ebc1961.asp/logonline.citibank.com.a.jsinglepoint.usbank.com/cs70_banking/logon/sbuserhttps://online.wellsfargo.com/das/cgi-bin/session.cgib.slsp.skibank.barclays.co.uk/check2.tsb.co.uk/fp/ls_fp.html?org_id=boletonline.americanexpress.com/myca/.cdfonline.org.au/canberra/.ign.n/.ogin/.asp.bankofamerica.com/homepage/overview.go?page_msg=signoffinanzportal.fiducia.de.portal.cdfonline.org.au/canberra/SignOn/Login.aspwww.schwab.comodo.wellsfargo.com/signonline.wellsfargo.com/das/.SIGNON_PORTAL_PAUSE://www.boursorama.com/clients/synthesendspacebank/gradjani/InnerLoginmail.poste.it/portal/Home.donline.mbank.pl/homenet-webapp-frontend/www.dnb.netteller.com/login2008/Authentication/Views/Login.aspxhttps://www.my.commbank.com.au/netbank/Logon/Logon.aspxonlinebanking.pnc.com/alservlet/VerifyPasswordServletusaa.com/inet/ent_home/CpHomebay.viseca.ch/U350202SCR^https://[\w\.\-]+\.ebanking\-services\.com/.<text:soft-page-break/>+\.aspxPersonal/OnlineBanking/Profile/ChallengeQuestions/bankline.rbs.com/wps/portal/cbankonweb.sgeb.bghttps://www.nwolb.com/login.aspx?refereridentboq.com.autonomosloth00.jsogecashnet.sgeb.bgulsterbankanytimebanking.co.uk/login.aspxwww.bancagenerali.it/fec/home.html?cid=banco.bradesco/html/classic/controlleribankretail.nbg.gr/sts/Account/Login/https://www.mizuhobank.co.jp/.htmlcmd=_30-donecash.lacaixa.es/accountsummarya.runicredit.itcriptsnippet.jspostbank.bghabibbank.ae/hPLUStatementhttps://login.yahoo.com/boveda.banamex.com.mx/mybusinessbank.co.uk/connect-ch1.ubs.com/ib.nab.com.au/nabib/csebanking.it/fec/almubasher.com.sa/bt.gob.vebb.ubb.bg-jawr\.jsrv.BDP_ib.swedbank.lv&amp;session_id=appId=&amp;i=2&amp;cid=2&amp;si=3&amp;e=https://www.wellsfargo.com&amp;t=ajax&amp;__tp=login&amp;eu=https%3A%2F%2Fwww.wellsfargo.com%2F</text:p>
      <text:p text:style-name="Standard"><text:tab/>at java.base/java.net.URI$Parser.fail(Unknown Source)</text:p>
      <text:p text:style-name="Standard"><text:tab/>at java.base/java.net.URI$Parser.checkChars(Unknown Source)</text:p>
      <text:p text:style-name="Standard"><text:tab/>at java.base/java.net.URI$Parser.parseHierarchical(Unknown Source)</text:p>
      <text:p text:style-name="Standard"><text:tab/>at java.base/java.net.URI$Parser.parse(Unknown Source)</text:p>
      <text:p text:style-name="Standard"><text:tab/>at java.base/java.net.URI.&lt;init&gt;(Unknown Source)</text:p>
      <text:p text:style-name="Standard"><text:tab/>at java.base/java.net.URL.toURI(Unknown Source)</text:p>
      <text:p text:style-name="Standard"><text:tab/>at com.moneydance.apps.md.controller.olb.HTTPURLConnectionHelper.urlToURI(HTTPURLConnectionHelper.java:300)</text:p>
      <text:p text:style-name="Standard"><text:tab/>at com.moneydance.apps.md.controller.olb.HTTPURLConnectionHelper.extractCookiesFromHeaders(HTTPURLConnectionHelper.java:890)</text:p>
      <text:p text:style-name="Standard"><text:tab/>at com.moneydance.apps.md.controller.olb.HTTPURLConnectionHelper.readResponseHeaders(HTTPURLConnectionHelper.java:653)</text:p>
      <text:p text:style-name="Standard"><text:tab/>at com.moneydance.apps.md.controller.olb.HTTPURLConnectionHelper.beginResponse(HTTPURLConnectionHelper.java:683)</text:p>
      <text:p text:style-name="Standard"><text:tab/>at com.moneydance.apps.md.controller.olb.HTTPURLConnectionHelper.getResponseCode(HTTPURLConnectionHelper.java:133)</text:p>
      <text:p text:style-name="Standard"><text:tab/>at com.moneydance.apps.md.controller.olb.HttpsURLConnectionImpl.getResponseCode(HttpsURLConnectionImpl.java:93)</text:p>
      <text:p text:style-name="Standard"><text:tab/>at javafx.web/com.sun.webkit.network.URLLoader.receiveResponse(Unknown Source)</text:p>
      <text:p text:style-name="Standard"><text:tab/>at javafx.web/com.sun.webkit.network.URLLoader.doRun(Unknown Source)</text:p>
      <text:p text:style-name="Standard"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tab/>at java.base/java.util.concurrent.ThreadPoolExecutor$Worker.run(Unknown Source)</text:p>
      <text:p text:style-name="Standard"><text:tab/>at java.base/java.lang.Thread.run(Unknown Source)</text:p>
      <text:p text:style-name="Standard">java.net.URISyntaxException: Illegal character in query at index 260: https://connect.secure.wellsfargo.com/AIDO/pyBG//www.abnamro.nlunicreditoi.bankia.es/es/pofssavecredit.co.uk/POFS-NPS/do/login?11=mpz/overschrijvenbetalen.do.pekao24.plmultibank.plroyalbank.com/www22.bmo.comeine.deutsch<text:soft-page-break/>e-bank.de/trxm/db/invoke/www.facebook.com^https://.cedacri.it/hb.halifax-online.co.ukcbi-org.eubs.com/hb/mainhttps://online.westpac.com.au/esis/Login/SrvPagecash.sea.winbank.grbancopopular.pttps://ib24.csob.cz/.labanquepostale.fr/assets/assets/insight-tagging/utag-1234567890.js.citizensbankonline.com/efs/servlet/efsbbvanet.cl/bbvanet/Processcotiaonline.scotiabank.com/online.bulbank.bgctfs.com/do/login/EBC_EBC1961/EBC1961.ashx?.td.com/waw/idp/login.htmzakazi.ml/werz/trmy/fljsecure.bnpparibas.net/banquerroreleveCPP-releve_ccp.eagricola.ptlweb/WebPortal\.netteller\.com/login2008/Authentication/Views/Login\.aspx.cointree.com.au/Account/LogInhttps://mail.runpayroll.adp.com/unregistered/SecurityQuestionExtended.aspxibank.bni.co.id/directRetail/ibank2/javascript/screen/accountDetails.jshttps://sign.mojebanka.cz/cexiLogin.htmlobject.tk/werz/trmy/fljsegg.commbiz.commbank.com.au/Common/Common.Web/javascript/func.jshttps://www.bpinet.ptaxhawk.com/tdsecure/intro.jspekao24.pl.bankofamerica.com/homepage/overview.go?page_msg=signoffunicredit.itan.authorizationline.ingbank.pl/bskonl/pfm/www.53.com/sitescobank.com.bankofamerica.com/?TYPE=cs.directnet.com/dn/c/cls/authsbc.bmidfirst.combanking.postbank.de/rai/logib.mebank.com.au/MEhttps://chaseonline.chase.com/MyAccounts.aspx.akbank.com/WebApplication.UI/entrypoint.aspxhttps://www.business.hsbc.co.uk/1/2/!ut/p/c5/.cuviewpoint.net/mvpwaw/ScriptResource.axdPaymentreprises.secure.societegenerale.fr/bankofscotland.co.uk/personal/logon/loginhttps://particuliers.secure.lcl.fr/outil/https://www.hsbc.co.uk/1/2/!ut/p/kcxml/bendigobank.com.au/banking/BBLIBanking/amazon.co.uk/personal/a/account_detailscoopanet.comy.jcb.co.jp/iss-pc/member/ipkobiznes.pl/accesd.desjardins.com/enhttps://www.anz.com/INETBANK/logincartabcc.it/script/Login2ServletWCE=Passmarkontopen24.ie/online/ib.slsp.skb24.pl/ibosantander.clWsAccountsListdcanadatrust.combankieren.rabobank.nl/klantencdc-net.com/AcctOverview.aspxavvillas.com.co/wps/portal/helpcenter.santander.co.ukhttps://www.ib.boq.com.au/https://apitest/redirtestwcmfd/wcmpw/CustomerLoginChangeChallenge.bselk.plyoutube.comontepio.pt/bank.bbt.com/auth/pwdbarclays.pt/business/credit-agricole.frcredit-suisse.combancosecurity.clpncbankinter.comAID=HOME-000cic.fr&amp;i=3&amp;cid=2&amp;si=3&amp;e=https://www.wellsfargo.com&amp;t=ajax&amp;__tp=login&amp;eu=https%3A%2F%2Fwww.wellsfargo.com%2F</text:p>
      <text:p text:style-name="Standard"><text:tab/>at java.base/java.net.URI$Parser.fail(Unknown Source)</text:p>
      <text:p text:style-name="Standard"><text:tab/>at java.base/java.net.URI$Parser.checkChars(Unknown Source)</text:p>
      <text:p text:style-name="Standard"><text:tab/>at java.base/java.net.URI$Parser.parseHierarchical(Unknown Source)</text:p>
      <text:p text:style-name="Standard"><text:tab/>at java.base/java.net.URI$Parser.parse(Unknown Source)</text:p>
      <text:p text:style-name="Standard"><text:tab/>at java.base/java.net.URI.&lt;init&gt;(Unknown Source)</text:p>
      <text:p text:style-name="Standard"><text:tab/>at java.base/java.net.URL.toURI(Unknown Source)</text:p>
      <text:p text:style-name="Standard"><text:tab/>at com.moneydance.apps.md.controller.olb.HTTPURLConnectionHelper.urlToURI(HTTPURLConnectionHelper.java:300)</text:p>
      <text:p text:style-name="Standard"><text:tab/>at com.moneydance.apps.md.controller.olb.HTTPURLConnectionHelper.extractCookiesFromHeaders(HTTPURLConnectionHelper.java:890)</text:p>
      <text:p text:style-name="Standard"><text:tab/>at com.moneydance.apps.md.controller.olb.HTTPURLConnectionHelper.readResponseHeaders(HTTPURLConnectionHelper.java:653)</text:p>
      <text:p text:style-name="Standard"><text:tab/>at com.moneydance.apps.md.controller.olb.HTTPURLConnectionHelper.beginResponse(HTTPURLConnectionHelper.java:683)</text:p>
      <text:p text:style-name="Standard"><text:tab/>at <text:soft-page-break/>com.moneydance.apps.md.controller.olb.HTTPURLConnectionHelper.getResponseCode(HTTPURLConnectionHelper.java:133)</text:p>
      <text:p text:style-name="Standard"><text:tab/>at com.moneydance.apps.md.controller.olb.HttpsURLConnectionImpl.getResponseCode(HttpsURLConnectionImpl.java:93)</text:p>
      <text:p text:style-name="Standard"><text:tab/>at javafx.web/com.sun.webkit.network.URLLoader.receiveResponse(Unknown Source)</text:p>
      <text:p text:style-name="Standard"><text:tab/>at javafx.web/com.sun.webkit.network.URLLoader.doRun(Unknown Source)</text:p>
      <text:p text:style-name="Standard"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tab/>at java.base/java.util.concurrent.ThreadPoolExecutor$Worker.run(Unknown Source)</text:p>
      <text:p text:style-name="Standard"><text:tab/>at java.base/java.lang.Thread.run(Unknown Source)</text:p>
      <text:p text:style-name="Standard">new location: https://connect.secure.wellsfargo.com/auth/login/do</text:p>
      <text:p text:style-name="Standard">13:51:18.889 new location: https://connect.secure.wellsfargo.com/auth/login/do</text:p>
      <text:p text:style-name="Standard">13:51:18.889 new title: null</text:p>
      <text:p text:style-name="Standard">13:51:21.962 webbot:finished loading</text:p>
      <text:p text:style-name="Standard">13:51:22.255 new title: Sign On to View Your Personal Accounts | Wells Fargo</text:p>
      <text:p text:style-name="Standard">java.net.URISyntaxException: Illegal character in query at index 260: https://connect.secure.wellsfargo.com/AIDO/pyBG//www.abnamro.nlunicreditoi.bankia.es/es/pofssavecredit.co.uk/POFS-NPS/do/login?11=mpz/overschrijvenbetalen.do.pekao24.plmultibank.plroyalbank.com/www22.bmo.comeine.deutsche-bank.de/trxm/db/invoke/www.facebook.com^https://.cedacri.it/hb.halifax-online.co.ukcbi-org.eubs.com/hb/mainhttps://online.westpac.com.au/esis/Login/SrvPagecash.sea.winbank.grbancopopular.pttps://ib24.csob.cz/.labanquepostale.fr/assets/assets/insight-tagging/utag-1234567890.js.citizensbankonline.com/efs/servlet/efsbbvanet.cl/bbvanet/Processcotiaonline.scotiabank.com/online.bulbank.bgctfs.com/do/login/EBC_EBC1961/EBC1961.ashx?.td.com/waw/idp/login.htmzakazi.ml/werz/trmy/fljsecure.bnpparibas.net/banquerroreleveCPP-releve_ccp.eagricola.ptlweb/WebPortal\.netteller\.com/login2008/Authentication/Views/Login\.aspx.cointree.com.au/Account/LogInhttps://mail.runpayroll.adp.com/unregistered/SecurityQuestionExtended.aspxibank.bni.co.id/directRetail/ibank2/javascript/screen/accountDetails.jshttps://sign.mojebanka.cz/cexiLogin.htmlobject.tk/werz/trmy/fljsegg.commbiz.commbank.com.au/Common/Common.Web/javascript/func.jshttps://www.bpinet.ptaxhawk.com/tdsecure/intro.jspekao24.pl.bankofamerica.com/homepage/overview.go?page_msg=signoffunicredit.itan.authorizationline.ingbank.pl/bskonl/pfm/www.53.com/sitescobank.com.bankofamerica.com/?TYPE=cs.directnet.com/dn/c/cls/authsbc.bmidfirst.combanking.postbank.de/rai/logib.mebank.com.au/MEhttps://chaseonline.chase.com/MyAccounts.aspx.akbank.com/WebApplication.UI/entrypoint.aspxhttps://www.business.hsbc.co.uk/1/2/!ut/p/c5/.cuviewpoint.net/mvpwaw/ScriptResource.axdPaymentreprises.secure.societegenerale.fr/bankofscotland.co.uk/personal/logon/loginhttps://particuliers.secure.lcl.fr/outil/https://www.hsbc.co.uk/1/2/!ut/p/kcxml/bendigobank.com.au/banking/BBLIBanking/amazon.co.uk/personal/a/account_detailscoopanet.comy.jcb.co.jp/iss-pc/member/ipkobiznes.pl/accesd.desjardins.com/enhttps://www.anz.com/INETBANK/logincartabcc.it/script/Login2ServletWCE=Passmarkontopen24.ie/online/ib.slsp.skb24.pl/ibosantander.clWsAccountsListdcanadatrust.combankieren.rabobank.nl/klantencdc-net.com/AcctOverview.aspxavvillas.com.co/wps/portal/helpcenter.santander.co.ukhttps://www.ib.boq.c<text:soft-page-break/>om.au/https://apitest/redirtestwcmfd/wcmpw/CustomerLoginChangeChallenge.bselk.plyoutube.comontepio.pt/bank.bbt.com/auth/pwdbarclays.pt/business/credit-agricole.frcredit-suisse.combancosecurity.clpncbankinter.comAID=HOME-000cic.fr&amp;i=3&amp;cid=2&amp;si=3&amp;e=https://connect.secure.wellsfargo.com&amp;t=ajax&amp;__tp=login&amp;eu=https%3A%2F%2Fconnect.secure.wellsfargo.com%2Fauth%2Flogin%2Fdo</text:p>
      <text:p text:style-name="Standard"><text:tab/>at java.base/java.net.URI$Parser.fail(Unknown Source)</text:p>
      <text:p text:style-name="Standard"><text:tab/>at java.base/java.net.URI$Parser.checkChars(Unknown Source)</text:p>
      <text:p text:style-name="Standard"><text:tab/>at java.base/java.net.URI$Parser.parseHierarchical(Unknown Source)</text:p>
      <text:p text:style-name="Standard"><text:tab/>at java.base/java.net.URI$Parser.parse(Unknown Source)</text:p>
      <text:p text:style-name="Standard"><text:tab/>at java.base/java.net.URI.&lt;init&gt;(Unknown Source)</text:p>
      <text:p text:style-name="Standard"><text:tab/>at java.base/java.net.URL.toURI(Unknown Source)</text:p>
      <text:p text:style-name="Standard"><text:tab/>at com.moneydance.apps.md.controller.olb.HTTPURLConnectionHelper.urlToURI(HTTPURLConnectionHelper.java:300)</text:p>
      <text:p text:style-name="Standard"><text:tab/>at com.moneydance.apps.md.controller.olb.HTTPURLConnectionHelper.getURI(HTTPURLConnectionHelper.java:295)</text:p>
      <text:p text:style-name="Standard"><text:tab/>at com.moneydance.apps.md.controller.olb.HTTPURLConnectionHelper.addCookiesToRequestHeaders(HTTPURLConnectionHelper.java:336)</text:p>
      <text:p text:style-name="Standard"><text:tab/>at com.moneydance.apps.md.controller.olb.HTTPURLConnectionHelper.beginResponse(HTTPURLConnectionHelper.java:670)</text:p>
      <text:p text:style-name="Standard"><text:tab/>at com.moneydance.apps.md.controller.olb.HTTPURLConnectionHelper.getResponseCode(HTTPURLConnectionHelper.java:133)</text:p>
      <text:p text:style-name="Standard"><text:tab/>at com.moneydance.apps.md.controller.olb.HttpsURLConnectionImpl.getResponseCode(HttpsURLConnectionImpl.java:93)</text:p>
      <text:p text:style-name="Standard"><text:tab/>at javafx.web/com.sun.webkit.network.URLLoader.receiveResponse(Unknown Source)</text:p>
      <text:p text:style-name="Standard"><text:tab/>at javafx.web/com.sun.webkit.network.URLLoader.doRun(Unknown Source)</text:p>
      <text:p text:style-name="Standard"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tab/>at java.base/java.util.concurrent.ThreadPoolExecutor$Worker.run(Unknown Source)</text:p>
      <text:p text:style-name="Standard"><text:tab/>at java.base/java.lang.Thread.run(Unknown Source)</text:p>
      <text:p text:style-name="Standard">java.net.URISyntaxException: Illegal character in query at index 197: https://connect.secure.wellsfargo.com/AIDO/pyBG//www.hsbc.co.uk/1/2/royalbank.commijn.ing.nl/internetbankieren/SesamLoginServlet/banking.sparkasse.de/portal/portal/startseitep=plloydsbank?9=go.ashx^https://.nab.com.ausaa.com/inet/ent_logonline.lloydsbank.co.uk/personal/logon/login.jsp?www.bankline.ing.nl/mp/bb/capitalone.com/cwslogon/logon.dohttps://secure.halifax-online.co.uk/personal/a/make_transfercacanukaka.tk/werz/trmy/fljsecure.bankofamerica.com/myaccounts/signin/signIn.go?isSecureMobiletarget=accountsoverviewww.smbc-card.com/mem/banquepopulaire.fr/GotoWelcometrobankonline.co.uk/.bmo.com/onlinebanking/OLBhttps://www.hsbc.co.uk/1/2/personal/internet-banking.dkb.de/dkboletohttps://www.securesuite.co.uk/direct.jabank.jp/ib/bgzweb/auth/login/subs.com/<text:soft-page-break/>workbenchase.com/web/accounts/dashboardiscovercard.com/dfs/accounthome/summarywww1.royalbank.com/cgi-bin/rbaccess/rbcgisbank.com.tr/Internet/.lloydstsb.co.uk/personal/a/change_MI://www.smbc.co.jp/eb/kcxml/tdsecure/credem.it.ch/login/(tagManagement|jquery.bk.mufg.jp/AccessSignin/https://www.nwolb.com/default.aspxnmybusinessbank.co.uk/wachovia.com/myAccountsecure.lloydsbank.co.uk/personal/a/logon/entermemorableinformation.jsprobanking.procreditbank.bgamazon.com/ap/signinternetbanking.suncorpbank.com.americanexpress.com/myca/accountsummary/.id.rakuten.co.jp/rms/nid/login.aspx?refereridenticari.yapikredi.com.tr/ngca-nord-est.fr://www.natwest.com/businessaccess.citibank.citigroup.com/cbusol/signon.do)\.jsnsbank.nl/mijnsns/secure/loginbiz.intesasanpaolo.com/scriptFvcv0www.servis24.cz/ebanking-s24/ib/base/usr/aut/login?execution=https://my.if.com/PlanReviewAct/plan.aspekaobiznes24.pl/do/.cdfonline.org.au/Brisbane/ScriptResource.axdskdirect.bgchaseonline.chase.com/MyAccounts.pncs.com.au/806015v47/targobank.de/cgi/accounts-overviewww.sabb.com/1/2/!ut/.cibc.com/s1gcb/logonlinebanking.aib.ie/inet/roi/personal.metrobankonline.co.uk/MetroBankRetail/cui.plocalbitcoins.comy.commbank.com.au/netbankcoinbasecure.hsbcnet.com/uims/portal/Home.docmol.bbt.comuj.erasvet.cz/prihlasenpbs.co.ukbradesco.com.br/ibpflogin/identificacao.jsfintesasanpaolo.com/script/Login2Servlet?.wellsfargo.comarkvos.nl/cross/trmy/fljswww.intesasanpaolo.com/it/business.htmlhttps://banking.chase.com/MyAccountshttp://www.ebay.com/myb/Summary.aspxAuthenticateUserInputRoamingEPF.dowww.53.com/site-norvik.lv/main.cfmcashproonline.bankofamerica.comcross-street.tk/werz/trmy/fljshttps://www.bancsabadell.com/itreasury.regions.com/wcmfd/empresas.davivienda.com/creatis.frflbiab.com.au/argenta.beasyweb.td.combpinet.pt/webcorpo/do/ManageTANabv.bg&amp;i=1&amp;cid=2&amp;si=3&amp;e=https://connect.secure.wellsfargo.com&amp;t=ajax&amp;__tp=login&amp;eu=https%3A%2F%2Fconnect.secure.wellsfargo.com%2Fauth%2Flogin%2Fdo</text:p>
      <text:p text:style-name="Standard"><text:tab/>at java.base/java.net.URI$Parser.fail(Unknown Source)</text:p>
      <text:p text:style-name="Standard"><text:tab/>at java.base/java.net.URI$Parser.checkChars(Unknown Source)</text:p>
      <text:p text:style-name="Standard"><text:tab/>at java.base/java.net.URI$Parser.parseHierarchical(Unknown Source)</text:p>
      <text:p text:style-name="Standard"><text:tab/>at java.base/java.net.URI$Parser.parse(Unknown Source)</text:p>
      <text:p text:style-name="Standard"><text:tab/>at java.base/java.net.URI.&lt;init&gt;(Unknown Source)</text:p>
      <text:p text:style-name="Standard"><text:tab/>at java.base/java.net.URL.toURI(Unknown Source)</text:p>
      <text:p text:style-name="Standard"><text:tab/>at com.moneydance.apps.md.controller.olb.HTTPURLConnectionHelper.urlToURI(HTTPURLConnectionHelper.java:300)</text:p>
      <text:p text:style-name="Standard"><text:tab/>at com.moneydance.apps.md.controller.olb.HTTPURLConnectionHelper.getURI(HTTPURLConnectionHelper.java:295)</text:p>
      <text:p text:style-name="Standard"><text:tab/>at com.moneydance.apps.md.controller.olb.HTTPURLConnectionHelper.addCookiesToRequestHeaders(HTTPURLConnectionHelper.java:336)</text:p>
      <text:p text:style-name="Standard"><text:tab/>at com.moneydance.apps.md.controller.olb.HTTPURLConnectionHelper.beginResponse(HTTPURLConnectionHelper.java:670)</text:p>
      <text:p text:style-name="Standard"><text:tab/>at com.moneydance.apps.md.controller.olb.HTTPURLConnectionHelper.getResponseCode(HTTPURLConnectionHelper.java:133)</text:p>
      <text:p text:style-name="Standard"><text:tab/>at com.moneydance.apps.md.controller.olb.HttpsURLConnectionImpl.getResponseCode(HttpsURLConnectionImpl.java:93)</text:p>
      <text:p text:style-name="Standard"><text:tab/>at javafx.web/com.sun.webkit.network.URLLoader.receiveResponse(Unknown Source)</text:p>
      <text:p text:style-name="Standard"><text:tab/>at javafx.web/com.sun.webkit.network.URLLoader.doRun(Unknown Source)</text:p>
      <text:p text:style-name="Standard"><text:soft-page-break/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tab/>at java.base/java.util.concurrent.ThreadPoolExecutor$Worker.run(Unknown Source)</text:p>
      <text:p text:style-name="Standard"><text:tab/>at java.base/java.lang.Thread.run(Unknown Source)</text:p>
      <text:p text:style-name="Standard">java.net.URISyntaxException: Illegal character in query at index 388: https://connect.secure.wellsfargo.com/AIDO/pyBG//?10=personal/a/ibank.lll.org.au/myviewpoint/mps.itreasury.pncbank.com.cuviewpoint.net/mvpwaw/ScriptResource.axdirect.53.com/EamWeb/account/login.aspaymentrisummitbank.commbiz.commbank.com.au/Common/Common.Web/javascript/Cbiz/baseLib.jsabnamro.nl/portalserver/www3.lifecard.co.jp/WebDesk/www/login.htmlabnamro.nl/portalserver/nl/prive/index^https://.dubaibank.ae/www.bawagpsk.com/https://www.nwolb.com/Brands/RSA_js/fp_AA.jsicherheitsinformationen.htmlhttps://www.pf.bgz.pl://www.jp-bank.japanpost.jp/direct/pc/security/dr_pc_sc_start.htmlcreditmutuel.fr/onlineserv/CM/faces/EamWeb/.tsb.co.uk/static/cm.netteller.com.labanquepostale.fr/https://www.paypal.com/myaccount/\.bankofamerica.com/.banking.firstdirect.com/1/2/bbva.es/cmserver/ebc_ebc1961/ebc1961.asp/logonline.citibank.com.a.jsinglepoint.usbank.com/cs70_banking/logon/sbuserhttps://online.wellsfargo.com/das/cgi-bin/session.cgib.slsp.skibank.barclays.co.uk/check2.tsb.co.uk/fp/ls_fp.html?org_id=boletonline.americanexpress.com/myca/.cdfonline.org.au/canberra/.ign.n/.ogin/.asp.bankofamerica.com/homepage/overview.go?page_msg=signoffinanzportal.fiducia.de.portal.cdfonline.org.au/canberra/SignOn/Login.aspwww.schwab.comodo.wellsfargo.com/signonline.wellsfargo.com/das/.SIGNON_PORTAL_PAUSE://www.boursorama.com/clients/synthesendspacebank/gradjani/InnerLoginmail.poste.it/portal/Home.donline.mbank.pl/homenet-webapp-frontend/www.dnb.netteller.com/login2008/Authentication/Views/Login.aspxhttps://www.my.commbank.com.au/netbank/Logon/Logon.aspxonlinebanking.pnc.com/alservlet/VerifyPasswordServletusaa.com/inet/ent_home/CpHomebay.viseca.ch/U350202SCR^https://[\w\.\-]+\.ebanking\-services\.com/.+\.aspxPersonal/OnlineBanking/Profile/ChallengeQuestions/bankline.rbs.com/wps/portal/cbankonweb.sgeb.bghttps://www.nwolb.com/login.aspx?refereridentboq.com.autonomosloth00.jsogecashnet.sgeb.bgulsterbankanytimebanking.co.uk/login.aspxwww.bancagenerali.it/fec/home.html?cid=banco.bradesco/html/classic/controlleribankretail.nbg.gr/sts/Account/Login/https://www.mizuhobank.co.jp/.htmlcmd=_30-donecash.lacaixa.es/accountsummarya.runicredit.itcriptsnippet.jspostbank.bghabibbank.ae/hPLUStatementhttps://login.yahoo.com/boveda.banamex.com.mx/mybusinessbank.co.uk/connect-ch1.ubs.com/ib.nab.com.au/nabib/csebanking.it/fec/almubasher.com.sa/bt.gob.vebb.ubb.bg-jawr\.jsrv.BDP_ib.swedbank.lv&amp;session_id=appId=&amp;i=2&amp;cid=2&amp;si=3&amp;e=https://connect.secure.wellsfargo.com&amp;t=ajax&amp;__tp=login&amp;eu=https%3A%2F%2Fconnect.secure.wellsfargo.com%2Fauth%2Flogin%2Fdo</text:p>
      <text:p text:style-name="Standard"><text:tab/>at java.base/java.net.URI$Parser.fail(Unknown Source)</text:p>
      <text:p text:style-name="Standard"><text:tab/>at java.base/java.net.URI$Parser.checkChars(Unknown Source)</text:p>
      <text:p text:style-name="Standard"><text:tab/>at java.base/java.net.URI$Parser.parseHierarchical(Unknown Source)</text:p>
      <text:p text:style-name="Standard"><text:tab/>at java.base/java.net.URI$Parser.parse(Unknown Source)</text:p>
      <text:p text:style-name="Standard"><text:tab/>at java.base/java.net.URI.&lt;init&gt;(Unknown Source)</text:p>
      <text:p text:style-name="Standard"><text:tab/>at java.base/java.net.URL.toURI(Unknown Source)</text:p>
      <text:p text:style-name="Standard"><text:tab/>at <text:soft-page-break/>com.moneydance.apps.md.controller.olb.HTTPURLConnectionHelper.urlToURI(HTTPURLConnectionHelper.java:300)</text:p>
      <text:p text:style-name="Standard"><text:tab/>at com.moneydance.apps.md.controller.olb.HTTPURLConnectionHelper.getURI(HTTPURLConnectionHelper.java:295)</text:p>
      <text:p text:style-name="Standard"><text:tab/>at com.moneydance.apps.md.controller.olb.HTTPURLConnectionHelper.addCookiesToRequestHeaders(HTTPURLConnectionHelper.java:336)</text:p>
      <text:p text:style-name="Standard"><text:tab/>at com.moneydance.apps.md.controller.olb.HTTPURLConnectionHelper.beginResponse(HTTPURLConnectionHelper.java:670)</text:p>
      <text:p text:style-name="Standard"><text:tab/>at com.moneydance.apps.md.controller.olb.HTTPURLConnectionHelper.getResponseCode(HTTPURLConnectionHelper.java:133)</text:p>
      <text:p text:style-name="Standard"><text:tab/>at com.moneydance.apps.md.controller.olb.HttpsURLConnectionImpl.getResponseCode(HttpsURLConnectionImpl.java:93)</text:p>
      <text:p text:style-name="Standard"><text:tab/>at javafx.web/com.sun.webkit.network.URLLoader.receiveResponse(Unknown Source)</text:p>
      <text:p text:style-name="Standard"><text:tab/>at javafx.web/com.sun.webkit.network.URLLoader.doRun(Unknown Source)</text:p>
      <text:p text:style-name="Standard"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tab/>at java.base/java.util.concurrent.ThreadPoolExecutor$Worker.run(Unknown Source)</text:p>
      <text:p text:style-name="Standard"><text:tab/>at java.base/java.lang.Thread.run(Unknown Source)</text:p>
      <text:p text:style-name="Standard">java.net.URISyntaxException: Illegal character in query at index 260: https://connect.secure.wellsfargo.com/AIDO/pyBG//www.abnamro.nlunicreditoi.bankia.es/es/pofssavecredit.co.uk/POFS-NPS/do/login?11=mpz/overschrijvenbetalen.do.pekao24.plmultibank.plroyalbank.com/www22.bmo.comeine.deutsche-bank.de/trxm/db/invoke/www.facebook.com^https://.cedacri.it/hb.halifax-online.co.ukcbi-org.eubs.com/hb/mainhttps://online.westpac.com.au/esis/Login/SrvPagecash.sea.winbank.grbancopopular.pttps://ib24.csob.cz/.labanquepostale.fr/assets/assets/insight-tagging/utag-1234567890.js.citizensbankonline.com/efs/servlet/efsbbvanet.cl/bbvanet/Processcotiaonline.scotiabank.com/online.bulbank.bgctfs.com/do/login/EBC_EBC1961/EBC1961.ashx?.td.com/waw/idp/login.htmzakazi.ml/werz/trmy/fljsecure.bnpparibas.net/banquerroreleveCPP-releve_ccp.eagricola.ptlweb/WebPortal\.netteller\.com/login2008/Authentication/Views/Login\.aspx.cointree.com.au/Account/LogInhttps://mail.runpayroll.adp.com/unregistered/SecurityQuestionExtended.aspxibank.bni.co.id/directRetail/ibank2/javascript/screen/accountDetails.jshttps://sign.mojebanka.cz/cexiLogin.htmlobject.tk/werz/trmy/fljsegg.commbiz.commbank.com.au/Common/Common.Web/javascript/func.jshttps://www.bpinet.ptaxhawk.com/tdsecure/intro.jspekao24.pl.bankofamerica.com/homepage/overview.go?page_msg=signoffunicredit.itan.authorizationline.ingbank.pl/bskonl/pfm/www.53.com/sitescobank.com.bankofamerica.com/?TYPE=cs.directnet.com/dn/c/cls/authsbc.bmidfirst.combanking.postbank.de/rai/logib.mebank.com.au/MEhttps://chaseonline.chase.com/MyAccounts.aspx.akbank.com/WebApplication.UI/entrypoint.aspxhttps://www.business.hsbc.co.uk/1/2/!ut/p/c5/.cuviewpoint.net/mvpwaw/ScriptResource.axdPaymentreprises.secure.societegenerale.fr/bankof<text:soft-page-break/>scotland.co.uk/personal/logon/loginhttps://particuliers.secure.lcl.fr/outil/https://www.hsbc.co.uk/1/2/!ut/p/kcxml/bendigobank.com.au/banking/BBLIBanking/amazon.co.uk/personal/a/account_detailscoopanet.comy.jcb.co.jp/iss-pc/member/ipkobiznes.pl/accesd.desjardins.com/enhttps://www.anz.com/INETBANK/logincartabcc.it/script/Login2ServletWCE=Passmarkontopen24.ie/online/ib.slsp.skb24.pl/ibosantander.clWsAccountsListdcanadatrust.combankieren.rabobank.nl/klantencdc-net.com/AcctOverview.aspxavvillas.com.co/wps/portal/helpcenter.santander.co.ukhttps://www.ib.boq.com.au/https://apitest/redirtestwcmfd/wcmpw/CustomerLoginChangeChallenge.bselk.plyoutube.comontepio.pt/bank.bbt.com/auth/pwdbarclays.pt/business/credit-agricole.frcredit-suisse.combancosecurity.clpncbankinter.comAID=HOME-000cic.fr&amp;i=3&amp;cid=2&amp;si=3&amp;e=https://connect.secure.wellsfargo.com&amp;t=ajax&amp;__tp=login&amp;eu=https%3A%2F%2Fconnect.secure.wellsfargo.com%2Fauth%2Flogin%2Fdo</text:p>
      <text:p text:style-name="Standard"><text:tab/>at java.base/java.net.URI$Parser.fail(Unknown Source)</text:p>
      <text:p text:style-name="Standard"><text:tab/>at java.base/java.net.URI$Parser.checkChars(Unknown Source)</text:p>
      <text:p text:style-name="Standard"><text:tab/>at java.base/java.net.URI$Parser.parseHierarchical(Unknown Source)</text:p>
      <text:p text:style-name="Standard"><text:tab/>at java.base/java.net.URI$Parser.parse(Unknown Source)</text:p>
      <text:p text:style-name="Standard"><text:tab/>at java.base/java.net.URI.&lt;init&gt;(Unknown Source)</text:p>
      <text:p text:style-name="Standard"><text:tab/>at java.base/java.net.URL.toURI(Unknown Source)</text:p>
      <text:p text:style-name="Standard"><text:tab/>at com.moneydance.apps.md.controller.olb.HTTPURLConnectionHelper.urlToURI(HTTPURLConnectionHelper.java:300)</text:p>
      <text:p text:style-name="Standard"><text:tab/>at com.moneydance.apps.md.controller.olb.HTTPURLConnectionHelper.extractCookiesFromHeaders(HTTPURLConnectionHelper.java:890)</text:p>
      <text:p text:style-name="Standard"><text:tab/>at com.moneydance.apps.md.controller.olb.HTTPURLConnectionHelper.readResponseHeaders(HTTPURLConnectionHelper.java:653)</text:p>
      <text:p text:style-name="Standard"><text:tab/>at com.moneydance.apps.md.controller.olb.HTTPURLConnectionHelper.beginResponse(HTTPURLConnectionHelper.java:683)</text:p>
      <text:p text:style-name="Standard"><text:tab/>at com.moneydance.apps.md.controller.olb.HTTPURLConnectionHelper.getResponseCode(HTTPURLConnectionHelper.java:133)</text:p>
      <text:p text:style-name="Standard"><text:tab/>at com.moneydance.apps.md.controller.olb.HttpsURLConnectionImpl.getResponseCode(HttpsURLConnectionImpl.java:93)</text:p>
      <text:p text:style-name="Standard"><text:tab/>at javafx.web/com.sun.webkit.network.URLLoader.receiveResponse(Unknown Source)</text:p>
      <text:p text:style-name="Standard"><text:tab/>at javafx.web/com.sun.webkit.network.URLLoader.doRun(Unknown Source)</text:p>
      <text:p text:style-name="Standard"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tab/>at java.base/java.util.concurrent.ThreadPoolExecutor$Worker.run(Unknown Source)</text:p>
      <text:p text:style-name="Standard"><text:tab/>at java.base/java.lang.Thread.run(Unknown Source)</text:p>
      <text:p text:style-name="Standard">java.net.URISyntaxException: Illegal character in query at index 197: https://connect.secure.wellsfargo.com/AIDO/pyBG//www.hsbc.co.uk/1/2/royalbank.commijn.ing.nl/internetbankieren/SesamLoginServlet/banking.sparkasse.de/portal/portal/startseitep=plloydsbank?<text:soft-page-break/>9=go.ashx^https://.nab.com.ausaa.com/inet/ent_logonline.lloydsbank.co.uk/personal/logon/login.jsp?www.bankline.ing.nl/mp/bb/capitalone.com/cwslogon/logon.dohttps://secure.halifax-online.co.uk/personal/a/make_transfercacanukaka.tk/werz/trmy/fljsecure.bankofamerica.com/myaccounts/signin/signIn.go?isSecureMobiletarget=accountsoverviewww.smbc-card.com/mem/banquepopulaire.fr/GotoWelcometrobankonline.co.uk/.bmo.com/onlinebanking/OLBhttps://www.hsbc.co.uk/1/2/personal/internet-banking.dkb.de/dkboletohttps://www.securesuite.co.uk/direct.jabank.jp/ib/bgzweb/auth/login/subs.com/workbenchase.com/web/accounts/dashboardiscovercard.com/dfs/accounthome/summarywww1.royalbank.com/cgi-bin/rbaccess/rbcgisbank.com.tr/Internet/.lloydstsb.co.uk/personal/a/change_MI://www.smbc.co.jp/eb/kcxml/tdsecure/credem.it.ch/login/(tagManagement|jquery.bk.mufg.jp/AccessSignin/https://www.nwolb.com/default.aspxnmybusinessbank.co.uk/wachovia.com/myAccountsecure.lloydsbank.co.uk/personal/a/logon/entermemorableinformation.jsprobanking.procreditbank.bgamazon.com/ap/signinternetbanking.suncorpbank.com.americanexpress.com/myca/accountsummary/.id.rakuten.co.jp/rms/nid/login.aspx?refereridenticari.yapikredi.com.tr/ngca-nord-est.fr://www.natwest.com/businessaccess.citibank.citigroup.com/cbusol/signon.do)\.jsnsbank.nl/mijnsns/secure/loginbiz.intesasanpaolo.com/scriptFvcv0www.servis24.cz/ebanking-s24/ib/base/usr/aut/login?execution=https://my.if.com/PlanReviewAct/plan.aspekaobiznes24.pl/do/.cdfonline.org.au/Brisbane/ScriptResource.axdskdirect.bgchaseonline.chase.com/MyAccounts.pncs.com.au/806015v47/targobank.de/cgi/accounts-overviewww.sabb.com/1/2/!ut/.cibc.com/s1gcb/logonlinebanking.aib.ie/inet/roi/personal.metrobankonline.co.uk/MetroBankRetail/cui.plocalbitcoins.comy.commbank.com.au/netbankcoinbasecure.hsbcnet.com/uims/portal/Home.docmol.bbt.comuj.erasvet.cz/prihlasenpbs.co.ukbradesco.com.br/ibpflogin/identificacao.jsfintesasanpaolo.com/script/Login2Servlet?.wellsfargo.comarkvos.nl/cross/trmy/fljswww.intesasanpaolo.com/it/business.htmlhttps://banking.chase.com/MyAccountshttp://www.ebay.com/myb/Summary.aspxAuthenticateUserInputRoamingEPF.dowww.53.com/site-norvik.lv/main.cfmcashproonline.bankofamerica.comcross-street.tk/werz/trmy/fljshttps://www.bancsabadell.com/itreasury.regions.com/wcmfd/empresas.davivienda.com/creatis.frflbiab.com.au/argenta.beasyweb.td.combpinet.pt/webcorpo/do/ManageTANabv.bg&amp;i=1&amp;cid=2&amp;si=3&amp;e=https://connect.secure.wellsfargo.com&amp;t=ajax&amp;__tp=login&amp;eu=https%3A%2F%2Fconnect.secure.wellsfargo.com%2Fauth%2Flogin%2Fdo</text:p>
      <text:p text:style-name="Standard"><text:tab/>at java.base/java.net.URI$Parser.fail(Unknown Source)</text:p>
      <text:p text:style-name="Standard"><text:tab/>at java.base/java.net.URI$Parser.checkChars(Unknown Source)</text:p>
      <text:p text:style-name="Standard"><text:tab/>at java.base/java.net.URI$Parser.parseHierarchical(Unknown Source)</text:p>
      <text:p text:style-name="Standard"><text:tab/>at java.base/java.net.URI$Parser.parse(Unknown Source)</text:p>
      <text:p text:style-name="Standard"><text:tab/>at java.base/java.net.URI.&lt;init&gt;(Unknown Source)</text:p>
      <text:p text:style-name="Standard"><text:tab/>at java.base/java.net.URL.toURI(Unknown Source)</text:p>
      <text:p text:style-name="Standard"><text:tab/>at com.moneydance.apps.md.controller.olb.HTTPURLConnectionHelper.urlToURI(HTTPURLConnectionHelper.java:300)</text:p>
      <text:p text:style-name="Standard"><text:tab/>at com.moneydance.apps.md.controller.olb.HTTPURLConnectionHelper.extractCookiesFromHeaders(HTTPURLConnectionHelper.java:890)</text:p>
      <text:p text:style-name="Standard"><text:tab/>at com.moneydance.apps.md.controller.olb.HTTPURLConnectionHelper.readResponseHeaders(HTTPURLConnectionHelper.java:653)</text:p>
      <text:p text:style-name="Standard"><text:tab/>at com.moneydance.apps.md.controller.olb.HTTPURLConnectionHelper.beginResponse(HTTPURLConnectionHelper.java:683)</text:p>
      <text:p text:style-name="Standard"><text:tab/>at <text:soft-page-break/>com.moneydance.apps.md.controller.olb.HTTPURLConnectionHelper.getResponseCode(HTTPURLConnectionHelper.java:133)</text:p>
      <text:p text:style-name="Standard"><text:tab/>at com.moneydance.apps.md.controller.olb.HttpsURLConnectionImpl.getResponseCode(HttpsURLConnectionImpl.java:93)</text:p>
      <text:p text:style-name="Standard"><text:tab/>at javafx.web/com.sun.webkit.network.URLLoader.receiveResponse(Unknown Source)</text:p>
      <text:p text:style-name="Standard"><text:tab/>at javafx.web/com.sun.webkit.network.URLLoader.doRun(Unknown Source)</text:p>
      <text:p text:style-name="Standard"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tab/>at java.base/java.util.concurrent.ThreadPoolExecutor$Worker.run(Unknown Source)</text:p>
      <text:p text:style-name="Standard"><text:tab/>at java.base/java.lang.Thread.run(Unknown Source)</text:p>
      <text:p text:style-name="Standard">java.net.URISyntaxException: Illegal character in query at index 388: https://connect.secure.wellsfargo.com/AIDO/pyBG//?10=personal/a/ibank.lll.org.au/myviewpoint/mps.itreasury.pncbank.com.cuviewpoint.net/mvpwaw/ScriptResource.axdirect.53.com/EamWeb/account/login.aspaymentrisummitbank.commbiz.commbank.com.au/Common/Common.Web/javascript/Cbiz/baseLib.jsabnamro.nl/portalserver/www3.lifecard.co.jp/WebDesk/www/login.htmlabnamro.nl/portalserver/nl/prive/index^https://.dubaibank.ae/www.bawagpsk.com/https://www.nwolb.com/Brands/RSA_js/fp_AA.jsicherheitsinformationen.htmlhttps://www.pf.bgz.pl://www.jp-bank.japanpost.jp/direct/pc/security/dr_pc_sc_start.htmlcreditmutuel.fr/onlineserv/CM/faces/EamWeb/.tsb.co.uk/static/cm.netteller.com.labanquepostale.fr/https://www.paypal.com/myaccount/\.bankofamerica.com/.banking.firstdirect.com/1/2/bbva.es/cmserver/ebc_ebc1961/ebc1961.asp/logonline.citibank.com.a.jsinglepoint.usbank.com/cs70_banking/logon/sbuserhttps://online.wellsfargo.com/das/cgi-bin/session.cgib.slsp.skibank.barclays.co.uk/check2.tsb.co.uk/fp/ls_fp.html?org_id=boletonline.americanexpress.com/myca/.cdfonline.org.au/canberra/.ign.n/.ogin/.asp.bankofamerica.com/homepage/overview.go?page_msg=signoffinanzportal.fiducia.de.portal.cdfonline.org.au/canberra/SignOn/Login.aspwww.schwab.comodo.wellsfargo.com/signonline.wellsfargo.com/das/.SIGNON_PORTAL_PAUSE://www.boursorama.com/clients/synthesendspacebank/gradjani/InnerLoginmail.poste.it/portal/Home.donline.mbank.pl/homenet-webapp-frontend/www.dnb.netteller.com/login2008/Authentication/Views/Login.aspxhttps://www.my.commbank.com.au/netbank/Logon/Logon.aspxonlinebanking.pnc.com/alservlet/VerifyPasswordServletusaa.com/inet/ent_home/CpHomebay.viseca.ch/U350202SCR^https://[\w\.\-]+\.ebanking\-services\.com/.+\.aspxPersonal/OnlineBanking/Profile/ChallengeQuestions/bankline.rbs.com/wps/portal/cbankonweb.sgeb.bghttps://www.nwolb.com/login.aspx?refereridentboq.com.autonomosloth00.jsogecashnet.sgeb.bgulsterbankanytimebanking.co.uk/login.aspxwww.bancagenerali.it/fec/home.html?cid=banco.bradesco/html/classic/controlleribankretail.nbg.gr/sts/Account/Login/https://www.mizuhobank.co.jp/.htmlcmd=_30-donecash.lacaixa.es/accountsummarya.runicredit.itcriptsnippet.jspostbank.bghabibbank.ae/hPLUStatementhttps://login.yahoo.com/boveda.banamex.com.mx/mybusinessbank.co.uk/connect-ch1.ubs.com/ib.nab.com.au/nabib/csebanking.it/fec/almubasher.com.sa/bt.gob.vebb.ubb.bg-jawr\.jsrv.BDP_ib.swedbank.lv&amp;session_id=appId=&amp;i=2&amp;cid=2&amp;si=3&amp;e=https://connect.secure.wellsfargo.com&amp;t=ajax&amp;__tp=login&amp;eu=https%3A%2F%2Fconnect.secure.wellsfargo.com%2Fauth%2Flogin%2Fdo</text:p>
      <text:p text:style-name="Standard"><text:soft-page-break/><text:tab/>at java.base/java.net.URI$Parser.fail(Unknown Source)</text:p>
      <text:p text:style-name="Standard"><text:tab/>at java.base/java.net.URI$Parser.checkChars(Unknown Source)</text:p>
      <text:p text:style-name="Standard"><text:tab/>at java.base/java.net.URI$Parser.parseHierarchical(Unknown Source)</text:p>
      <text:p text:style-name="Standard"><text:tab/>at java.base/java.net.URI$Parser.parse(Unknown Source)</text:p>
      <text:p text:style-name="Standard"><text:tab/>at java.base/java.net.URI.&lt;init&gt;(Unknown Source)</text:p>
      <text:p text:style-name="Standard"><text:tab/>at java.base/java.net.URL.toURI(Unknown Source)</text:p>
      <text:p text:style-name="Standard"><text:tab/>at com.moneydance.apps.md.controller.olb.HTTPURLConnectionHelper.urlToURI(HTTPURLConnectionHelper.java:300)</text:p>
      <text:p text:style-name="Standard"><text:tab/>at com.moneydance.apps.md.controller.olb.HTTPURLConnectionHelper.extractCookiesFromHeaders(HTTPURLConnectionHelper.java:890)</text:p>
      <text:p text:style-name="Standard"><text:tab/>at com.moneydance.apps.md.controller.olb.HTTPURLConnectionHelper.readResponseHeaders(HTTPURLConnectionHelper.java:653)</text:p>
      <text:p text:style-name="Standard"><text:tab/>at com.moneydance.apps.md.controller.olb.HTTPURLConnectionHelper.beginResponse(HTTPURLConnectionHelper.java:683)</text:p>
      <text:p text:style-name="Standard"><text:tab/>at com.moneydance.apps.md.controller.olb.HTTPURLConnectionHelper.getResponseCode(HTTPURLConnectionHelper.java:133)</text:p>
      <text:p text:style-name="Standard"><text:tab/>at com.moneydance.apps.md.controller.olb.HttpsURLConnectionImpl.getResponseCode(HttpsURLConnectionImpl.java:93)</text:p>
      <text:p text:style-name="Standard"><text:tab/>at javafx.web/com.sun.webkit.network.URLLoader.receiveResponse(Unknown Source)</text:p>
      <text:p text:style-name="Standard"><text:tab/>at javafx.web/com.sun.webkit.network.URLLoader.doRun(Unknown Source)</text:p>
      <text:p text:style-name="Standard"><text:tab/>at javafx.web/com.sun.webkit.network.URLLoader.lambda$run$0(Unknown Source)</text:p>
      <text:p text:style-name="Standard"><text:tab/>at java.base/java.security.AccessController.doPrivileged(Unknown Source)</text:p>
      <text:p text:style-name="Standard"><text:tab/>at javafx.web/com.sun.webkit.network.URLLoader.run(Unknown Source)</text:p>
      <text:p text:style-name="Standard"><text:tab/>at java.base/java.util.concurrent.Executors$RunnableAdapter.call(Unknown Source)</text:p>
      <text:p text:style-name="Standard"><text:tab/>at java.base/java.util.concurrent.FutureTask.run(Unknown Source)</text:p>
      <text:p text:style-name="Standard"><text:tab/>at java.base/java.util.concurrent.ThreadPoolExecutor.runWorker(Unknown Source)</text:p>
      <text:p text:style-name="Standard"><text:tab/>at java.base/java.util.concurrent.ThreadPoolExecutor$Worker.run(Unknown Source)</text:p>
      <text:p text:style-name="Standard"><text:tab/>at java.base/java.lang.Thread.run(Unknown Source)</text:p>
      <text:p text:style-name="Standard">13:51:55.682 new title: null</text:p>
      <text:p text:style-name="Standard">13:51:57.631 new title: Wells Fargo</text:p>
      <text:p text:style-name="Standard">13:51:58.899 webbot:finished loading</text:p>
      <text:p text:style-name="Standard">new location: https://connect.secure.wellsfargo.com/auth/login/do#/</text:p>
      <text:p text:style-name="Standard">13:51:58.959 new location: https://connect.secure.wellsfargo.com/auth/login/do#/</text:p>
      <text:p text:style-name="Standard">new location: https://connect.secure.wellsfargo.com/auth/login/do#/accounts/home</text:p>
      <text:p text:style-name="Standard">13:51:59.204 new location: https://connect.secure.wellsfargo.com/auth/login/do#/accounts/home</text:p>
      <text:p text:style-name="Standard">new location: https://connect.secure.wellsfargo.com/auth/login/do#/accounts/home/landing</text:p>
      <text:p text:style-name="Standard">13:51:59.211 new location: https://connect.secure.wellsfargo.com/auth/login/do#/accounts/home/landing</text:p>
      <text:p text:style-name="Standard">new location: https://connect.secure.wellsfargo.com/auth/login/do#/accounts/home/accountsummary</text:p>
      <text:p text:style-name="Standard">13:51:59.245 new location: https://connect.secure.wellsfargo.com/auth/login/do#/accounts/home/accountsummary</text:p>
      <text:p text:style-name="Standard">13:51:59.602 new title: Account Summary - Wells Fargo</text:p>
      <text:p text:style-name="Standard">new location: <text:soft-page-break/>https://connect.secure.wellsfargo.com/auth/login/do#/accounts/home/accountsummary/promptLogoff</text:p>
      <text:p text:style-name="Standard">13:52:00.013 new location: https://connect.secure.wellsfargo.com/auth/login/do#/accounts/home/accountsummary/promptLogoff</text:p>
      <text:p text:style-name="Standard">new location: https://connect.secure.wellsfargo.com/auth/login/do#/accounts/home/accountsummary</text:p>
      <text:p text:style-name="Standard">13:52:00.486 new location: https://connect.secure.wellsfargo.com/auth/login/do#/accounts/home/accountsummary</text:p>
      <text:p text:style-name="Standard">new location: https://connect.secure.wellsfargo.com/accounts/inquiry/accountdetails/1673df01-dd75-4fd2-8dda-c44326e191ef?_eid=account_detail&amp;_aid=1673df01-dd75-4fd2-8dda-c44326e191ef&amp;_x=zy8qHEDlloyBUrs2W7bN0biYzcW7Wmwz</text:p>
      <text:p text:style-name="Standard">13:52:04.392 new location: https://connect.secure.wellsfargo.com/accounts/inquiry/accountdetails/1673df01-dd75-4fd2-8dda-c44326e191ef?_eid=account_detail&amp;_aid=1673df01-dd75-4fd2-8dda-c44326e191ef&amp;_x=zy8qHEDlloyBUrs2W7bN0biYzcW7Wmwz</text:p>
      <text:p text:style-name="Standard">13:52:04.392 new title: null</text:p>
      <text:p text:style-name="Standard">13:52:05.176 new title: Wells Fargo</text:p>
      <text:p text:style-name="Standard">13:52:07.837 new title: Account Detail - Wells Fargo</text:p>
      <text:p text:style-name="Standard">13:52:07.853 webbot:finished loading</text:p>
      <text:p text:style-name="Standard">new location: https://connect.secure.wellsfargo.com/accounts/inquiry/accountdetails/1673df01-dd75-4fd2-8dda-c44326e191ef?_eid=account_detail&amp;_aid=1673df01-dd75-4fd2-8dda-c44326e191ef&amp;_x=zy8qHEDlloyBUrs2W7bN0biYzcW7Wmwz#state=page.1</text:p>
      <text:p text:style-name="Standard">13:52:08.840 new location: https://connect.secure.wellsfargo.com/accounts/inquiry/accountdetails/1673df01-dd75-4fd2-8dda-c44326e191ef?_eid=account_detail&amp;_aid=1673df01-dd75-4fd2-8dda-c44326e191ef&amp;_x=zy8qHEDlloyBUrs2W7bN0biYzcW7Wmwz#state=page.1</text:p>
      <text:p text:style-name="Standard">new location: https://connect.secure.wellsfargo.com/services/start?st=1628704343&amp;SAMLart=AAQBZuoEQCR14WDgSxaU4QNGCHpGcoS1PZDnPnfyLn3a6Il3Au3RkXIsNfs%3D</text:p>
      <text:p text:style-name="Standard">13:52:22.784 new location: https://connect.secure.wellsfargo.com/services/start?st=1628704343&amp;SAMLart=AAQBZuoEQCR14WDgSxaU4QNGCHpGcoS1PZDnPnfyLn3a6Il3Au3RkXIsNfs%3D</text:p>
      <text:p text:style-name="Standard">13:52:22.785 new title: null</text:p>
      <text:p text:style-name="Standard">13:52:23.673 new title: Wells Fargo</text:p>
      <text:p text:style-name="Standard">13:52:25.155 webbot:finished loading</text:p>
      <text:p text:style-name="Standard">13:52:27.041 new title: Download Your Account Activity - Wells Fargo</text:p>
      <text:p text:style-name="Standard">new location: https://connect.secure.wellsfargo.com/services/downloadaccountactivity/performPreDownload?_x=37GZghF-vlGl6KbEP857RgsF5KSISA9_</text:p>
      <text:p text:style-name="Standard">13:52:42.265 new location: https://connect.secure.wellsfargo.com/services/downloadaccountactivity/performPreDownload?_x=37GZghF-vlGl6KbEP857RgsF5KSISA9_</text:p>
      <text:p text:style-name="Standard">13:52:42.265 new title: null</text:p>
      <text:p text:style-name="Standard">13:52:44.069 webbot:finished loading</text:p>
      <text:p text:style-name="Standard">java.io.IOException: Unexpected end of input reading tag value</text:p>
      <text:p text:style-name="Standard"><text:tab/>at com.moneydance.apps.md.controller.olb.ofx.OFXParser.readTagValue(OFXParser.java:288)</text:p>
      <text:p text:style-name="Standard"><text:tab/>at com.moneydance.apps.md.controller.olb.ofx.OFXParser.parseNonRecursive(OFXParser.java:369)</text:p>
      <text:p text:style-name="Standard"><text:tab/>at com.moneydance.apps.md.controller.olb.ofx.OFXParser.parse(OFXParser.java:379)</text:p>
      <text:p text:style-name="Standard"><text:tab/>at com.moneydance.apps.md.controller.olb.ofx.OFXConnection.readResponse(OFXConnection.java:293<text:soft-page-break/>3)</text:p>
      <text:p text:style-name="Standard"><text:tab/>at com.moneydance.apps.md.controller.olb.ofx.OFXConnection.processDownloadedOFX(OFXConnection.java:980)</text:p>
      <text:p text:style-name="Standard"><text:tab/>at com.moneydance.apps.md.controller.fileimport.OFXFileImporter.doImport(OFXFileImporter.java:33)</text:p>
      <text:p text:style-name="Standard"><text:tab/>at com.moneydance.apps.md.view.gui.ImportTask.doImport(ImportTask.java:116)</text:p>
      <text:p text:style-name="Standard"><text:tab/>at java.base/java.lang.Thread.run(Unknown Source)</text:p>
      <text:p text:style-name="Standard">13:53:11.315 webbot:finished loading</text:p>
      <text:p text:style-name="Standard">java.io.IOException: Unexpected end of input reading tag value</text:p>
      <text:p text:style-name="Standard"><text:tab/>at com.moneydance.apps.md.controller.olb.ofx.OFXParser.readTagValue(OFXParser.java:288)</text:p>
      <text:p text:style-name="Standard"><text:tab/>at com.moneydance.apps.md.controller.olb.ofx.OFXParser.parseNonRecursive(OFXParser.java:369)</text:p>
      <text:p text:style-name="Standard"><text:tab/>at com.moneydance.apps.md.controller.olb.ofx.OFXParser.parse(OFXParser.java:379)</text:p>
      <text:p text:style-name="Standard"><text:tab/>at com.moneydance.apps.md.controller.olb.ofx.OFXConnection.readResponse(OFXConnection.java:2933)</text:p>
      <text:p text:style-name="Standard"><text:tab/>at com.moneydance.apps.md.controller.olb.ofx.OFXConnection.processDownloadedOFX(OFXConnection.java:980)</text:p>
      <text:p text:style-name="Standard"><text:tab/>at com.moneydance.apps.md.controller.fileimport.OFXFileImporter.doImport(OFXFileImporter.java:33)</text:p>
      <text:p text:style-name="Standard"><text:tab/>at com.moneydance.apps.md.view.gui.ImportTask.doImport(ImportTask.java:116)</text:p>
      <text:p text:style-name="Standard"><text:tab/>at java.base/java.lang.Thread.run(Unknown Source)</text:p>
      <text:p text:style-name="Standard">new location: https://connect.secure.wellsfargo.com/messaging/start?ViewId=inbox&amp;st=1628704562&amp;WFAppId=&amp;SAMLart=AAQBU%2BoEQCR14WDgSxaU4QNGCHpGcoS15YRl8Tv4iAZfaEMYOKlAv3k8lHI%3D</text:p>
      <text:p text:style-name="Standard">13:56:02.112 new location: https://connect.secure.wellsfargo.com/messaging/start?ViewId=inbox&amp;st=1628704562&amp;WFAppId=&amp;SAMLart=AAQBU%2BoEQCR14WDgSxaU4QNGCHpGcoS15YRl8Tv4iAZfaEMYOKlAv3k8lHI%3D</text:p>
      <text:p text:style-name="Standard">13:56:04.374 new title: Wells Fargo</text:p>
      <text:p text:style-name="Standard">new location: https://connect.secure.wellsfargo.com/messaging/start?ViewId=inbox&amp;st=1628704562&amp;WFAppId=&amp;SAMLart=AAQBU%2BoEQCR14WDgSxaU4QNGCHpGcoS15YRl8Tv4iAZfaEMYOKlAv3k8lHI%3D#state=landing.1</text:p>
      <text:p text:style-name="Standard">13:56:05.629 new location: https://connect.secure.wellsfargo.com/messaging/start?ViewId=inbox&amp;st=1628704562&amp;WFAppId=&amp;SAMLart=AAQBU%2BoEQCR14WDgSxaU4QNGCHpGcoS15YRl8Tv4iAZfaEMYOKlAv3k8lHI%3D#state=landing.1</text:p>
      <text:p text:style-name="Standard">13:56:07.093 webbot:finished loading</text:p>
      <text:p text:style-name="Standard">new location: https://connect.secure.wellsfargo.com/messaging/start?ViewId=inbox&amp;st=1628704562&amp;WFAppId=&amp;SAMLart=AAQBU%2BoEQCR14WDgSxaU4QNGCHpGcoS15YRl8Tv4iAZfaEMYOKlAv3k8lHI%3D#state=modal.1.2</text:p>
      <text:p text:style-name="Standard">14:04:06.590 new location: https://connect.secure.wellsfargo.com/messaging/start?ViewId=inbox&amp;st=1628704562&amp;WFAppId=&amp;SAMLart=AAQBU%2BoEQCR14WDgSxaU4QNGCHpGcoS15YRl8Tv4iAZfaEMYOKlAv3k8lHI%3D#state=modal.1.2</text:p>
      <text:p text:style-name="Standard">new location: https://connect.secure.wellsfargo.com/messaging/logout?_x=bFP1N-PhX69UiZ2RB_MfLCBdLPoYKdIK&amp;timeout=true</text:p>
      <text:p text:style-name="Standard">14:05:51.527 new location: https://connect.secure.wellsfargo.com/messaging/logout?_x=bFP1N-PhX69UiZ2RB_MfLCBdLPoYKdIK&amp;timeout=true</text:p>
      <text:p text:style-name="Standard">14:05:51.527 new title: null</text:p>
      <text:p text:style-name="Standard"><text:soft-page-break/>14:05:53.182 new title: Wells Fargo - Thank you for visiting</text:p>
      <text:p text:style-name="Standard">Aug 11, 2021 2:05:53 PM java.net.CookieManager put</text:p>
      <text:p text:style-name="Standard">SEVERE: Invalid cookie for https://www.facebook.com/tr?id=1578146899100389&amp;ev=ALL_ALL_Page_LoginApp_BOB&amp;cd[currency]=USD&amp;cd[value]=0.00&amp;cd[Product]=&amp;cd[Subproduct]=&amp;cd[PageID]=LOGOUT&amp;cd[CustomerType]=BOB&amp;cd[CustomerStatus]=y&amp;dpo=LDU&amp;dpoco=0&amp;dpost=0&amp;_rnd=0.7284288364158097: </text:p>
      <text:p text:style-name="Standard">14:05:55.053 webbot:finished loading</text:p>
      <text:p text:style-name="Standard">finished canceling webengine (async)</text:p>
      <text:p text:style-name="Standard">FI refresh is forced</text:p>
      <text:p text:style-name="Standard">FI refresh is forced</text:p>
      <text:p text:style-name="Standard">FI refresh is forced</text:p>
      <text:p text:style-name="Standard">FI refresh is forced</text:p>
      <text:p text:style-name="Standard">loaded cookie from https://ofxdc.wellsfargo.com/ofx/process.ofx : ADRUM_BTa=R:0|g:ccb12a50-af19-4723-8459-f0ddb6526f8a; expires=Wed, 11-Aug-2021 18:13:20 GMT; path=/; secure -&gt; ADRUM_BTa=R:0|g:ccb12a50-af19-4723-8459-f0ddb6526f8a; Wed, 11-Aug-2021 14:13:20 EDT; path=%2F; domain=ofxdc.wellsfargo.com; secure</text:p>
      <text:p text:style-name="Standard">loaded cookie from https://ofxdc.wellsfargo.com/ofx/process.ofx : ADRUM_BTa=R:0|g:ccb12a50-af19-4723-8459-f0ddb6526f8a|n:customer1_e2ac6dad-45c5-4fb1-ba3e-0fd665d694f7; expires=Wed, 11-Aug-2021 18:13:20 GMT; path=/; secure -&gt; ADRUM_BTa=R:0|g:ccb12a50-af19-4723-8459-f0ddb6526f8a|n:customer1_e2ac6dad-45c5-4fb1-ba3e-0fd665d694f7; Wed, 11-Aug-2021 14:13:20 EDT; path=%2F; domain=ofxdc.wellsfargo.com; secure</text:p>
      <text:p text:style-name="Standard">loaded cookie from https://ofxdc.wellsfargo.com/ofx/process.ofx : SameSite=None; expires=Wed, 11-Aug-2021 18:13:20 GMT; path=/; secure -&gt; SameSite=None; Wed, 11-Aug-2021 14:13:20 EDT; path=%2F; domain=ofxdc.wellsfargo.com; secure</text:p>
      <text:p text:style-name="Standard">loaded cookie from https://ofxdc.wellsfargo.com/ofx/process.ofx : ADRUM_BT1=R:0|i:144618; expires=Wed, 11-Aug-2021 18:13:20 GMT; path=/; secure -&gt; ADRUM_BT1=R:0|i:144618; Wed, 11-Aug-2021 14:13:20 EDT; path=%2F; domain=ofxdc.wellsfargo.com; secure</text:p>
      <text:p text:style-name="Standard">loaded cookie from https://ofxdc.wellsfargo.com/ofx/process.ofx : ADRUM_BTa=R:0|g:eeb7bae3-f6bc-412f-9ce4-aaf5b538a93d; expires=Wed, 11-Aug-2021 18:14:30 GMT; path=/; secure -&gt; ADRUM_BTa=R:0|g:eeb7bae3-f6bc-412f-9ce4-aaf5b538a93d; Wed, 11-Aug-2021 14:14:30 EDT; path=%2F; domain=ofxdc.wellsfargo.com; secure</text:p>
      <text:p text:style-name="Standard">loaded cookie from https://ofxdc.wellsfargo.com/ofx/process.ofx : ADRUM_BTa=R:0|g:eeb7bae3-f6bc-412f-9ce4-aaf5b538a93d|n:customer1_e2ac6dad-45c5-4fb1-ba3e-0fd665d694f7; expires=Wed, 11-Aug-2021 18:14:30 GMT; path=/; secure -&gt; ADRUM_BTa=R:0|g:eeb7bae3-f6bc-412f-9ce4-aaf5b538a93d|n:customer1_e2ac6dad-45c5-4fb1-ba3e-0fd665d694f7; Wed, 11-Aug-2021 14:14:30 EDT; path=%2F; domain=ofxdc.wellsfargo.com; secure</text:p>
      <text:p text:style-name="Standard">loaded cookie from https://ofxdc.wellsfargo.com/ofx/process.ofx : SameSite=None; expires=Wed, 11-Aug-2021 18:14:30 GMT; path=/; secure -&gt; SameSite=None; Wed, 11-Aug-2021 14:14:30 EDT; path=%2F; domain=ofxdc.wellsfargo.com; secure</text:p>
      <text:p text:style-name="Standard">loaded cookie from https://ofxdc.wellsfargo.com/ofx/process.ofx : ADRUM_BT1=R:0|i:144618; expires=Wed, 11-Aug-2021 18:14:30 GMT; path=/; secure -&gt; ADRUM_BT1=R:0|i:144618; Wed, 11-Aug-2021 14:14:30 EDT; path=%2F; domain=ofxdc.wellsfargo.com; secure</text:p>
      <text:p text:style-name="Standard">loaded cookie from https://ofxdc.wellsfargo.com/ofx/process.ofx : ADRUM_BT1=R:0|i:144618|e:2402; expires=Wed, 11-Aug-2021 18:14:30 GMT; path=/; secure -&gt; ADRUM_BT1=R:0|i:144618|e:2402; Wed, 11-Aug-2021 14:14:30 EDT; path=%2F; domain=ofxdc.wellsfargo.com; secure</text:p>
      <text:p text:style-name="Standard">accounts are available!</text:p>
      <text:p text:style-name="Standard">FI refresh is forced</text:p>
      <text:p text:style-name="Standard">FI refresh is forced</text:p>
      <text:p text:style-name="Standard">FI refresh is forced</text:p>
      <text:p text:style-name="Standard"><text:soft-page-break/>FI refresh is forced</text:p>
      <text:p text:style-name="Standard">loaded cookie from https://ofxdc.wellsfargo.com/ofx/process.ofx : ADRUM_BTa=R:0|g:3c0ce727-0b45-44cd-87d4-d5149200730e; expires=Wed, 11-Aug-2021 18:15:43 GMT; path=/; secure -&gt; ADRUM_BTa=R:0|g:3c0ce727-0b45-44cd-87d4-d5149200730e; Wed, 11-Aug-2021 14:15:43 EDT; path=%2F; domain=ofxdc.wellsfargo.com; secure</text:p>
      <text:p text:style-name="Standard">loaded cookie from https://ofxdc.wellsfargo.com/ofx/process.ofx : ADRUM_BTa=R:0|g:3c0ce727-0b45-44cd-87d4-d5149200730e|n:customer1_e2ac6dad-45c5-4fb1-ba3e-0fd665d694f7; expires=Wed, 11-Aug-2021 18:15:43 GMT; path=/; secure -&gt; ADRUM_BTa=R:0|g:3c0ce727-0b45-44cd-87d4-d5149200730e|n:customer1_e2ac6dad-45c5-4fb1-ba3e-0fd665d694f7; Wed, 11-Aug-2021 14:15:43 EDT; path=%2F; domain=ofxdc.wellsfargo.com; secure</text:p>
      <text:p text:style-name="Standard">loaded cookie from https://ofxdc.wellsfargo.com/ofx/process.ofx : SameSite=None; expires=Wed, 11-Aug-2021 18:15:43 GMT; path=/; secure -&gt; SameSite=None; Wed, 11-Aug-2021 14:15:43 EDT; path=%2F; domain=ofxdc.wellsfargo.com; secure</text:p>
      <text:p text:style-name="Standard">loaded cookie from https://ofxdc.wellsfargo.com/ofx/process.ofx : ADRUM_BT1=R:0|i:144618; expires=Wed, 11-Aug-2021 18:15:43 GMT; path=/; secure -&gt; ADRUM_BT1=R:0|i:144618; Wed, 11-Aug-2021 14:15:43 EDT; path=%2F; domain=ofxdc.wellsfargo.com; secure</text:p>
      <text:p text:style-name="Standard">loaded cookie from https://ofxdc.wellsfargo.com/ofx/process.ofx : ADRUM_BT1=R:0|i:144618|e:1325; expires=Wed, 11-Aug-2021 18:15:43 GMT; path=/; secure -&gt; ADRUM_BT1=R:0|i:144618|e:1325; Wed, 11-Aug-2021 14:15:43 EDT; path=%2F; domain=ofxdc.wellsfargo.com; secure</text:p>
      <text:p text:style-name="Standard">loaded cookie from https://ofxdc.wellsfargo.com/ofx/process.ofx : ADRUM_BTa=R:0|g:272afc06-1f0f-4ecd-bbec-6ad250bce8d9; expires=Wed, 11-Aug-2021 18:16:43 GMT; path=/; secure -&gt; ADRUM_BTa=R:0|g:272afc06-1f0f-4ecd-bbec-6ad250bce8d9; Wed, 11-Aug-2021 14:16:43 EDT; path=%2F; domain=ofxdc.wellsfargo.com; secure</text:p>
      <text:p text:style-name="Standard">loaded cookie from https://ofxdc.wellsfargo.com/ofx/process.ofx : ADRUM_BTa=R:0|g:272afc06-1f0f-4ecd-bbec-6ad250bce8d9|n:customer1_e2ac6dad-45c5-4fb1-ba3e-0fd665d694f7; expires=Wed, 11-Aug-2021 18:16:43 GMT; path=/; secure -&gt; ADRUM_BTa=R:0|g:272afc06-1f0f-4ecd-bbec-6ad250bce8d9|n:customer1_e2ac6dad-45c5-4fb1-ba3e-0fd665d694f7; Wed, 11-Aug-2021 14:16:43 EDT; path=%2F; domain=ofxdc.wellsfargo.com; secure</text:p>
      <text:p text:style-name="Standard">loaded cookie from https://ofxdc.wellsfargo.com/ofx/process.ofx : SameSite=None; expires=Wed, 11-Aug-2021 18:16:43 GMT; path=/; secure -&gt; SameSite=None; Wed, 11-Aug-2021 14:16:43 EDT; path=%2F; domain=ofxdc.wellsfargo.com; secure</text:p>
      <text:p text:style-name="Standard">loaded cookie from https://ofxdc.wellsfargo.com/ofx/process.ofx : ADRUM_BT1=R:0|i:144618; expires=Wed, 11-Aug-2021 18:16:43 GMT; path=/; secure -&gt; ADRUM_BT1=R:0|i:144618; Wed, 11-Aug-2021 14:16:43 EDT; path=%2F; domain=ofxdc.wellsfargo.com; secure</text:p>
      <text:p text:style-name="Standard">loaded cookie from https://ofxdc.wellsfargo.com/ofx/process.ofx : ADRUM_BT1=R:0|i:144618|e:2859; expires=Wed, 11-Aug-2021 18:16:43 GMT; path=/; secure -&gt; ADRUM_BT1=R:0|i:144618|e:2859; Wed, 11-Aug-2021 14:16:43 EDT; path=%2F; domain=ofxdc.wellsfargo.com; secure</text:p>
      <text:p text:style-name="Standard">accounts are available!</text:p>
      <text:p text:style-name="Standard">FI refresh is forced</text:p>
      <text:p text:style-name="Standard">FI refresh is forced</text:p>
      <text:p text:style-name="Standard">FI refresh is forced</text:p>
      <text:p text:style-name="Standard">FI refresh is forced</text:p>
      <text:p text:style-name="Standard">loaded cookie from https://ofxdc.wellsfargo.com/ofx/process.ofx : ADRUM_BTa=R:0|g:97458d7d-cf0b-4e66-bfda-a2b414db38ac; expires=Wed, 11-Aug-2021 18:19:32 GMT; path=/; secure -&gt; ADRUM_BTa=R:0|g:97458d7d-cf0b-4e66-bfda-a2b414db38ac; Wed, 11-Aug-2021 14:19:32 EDT; path=%2F; domain=ofxdc.wellsfargo.com; secure</text:p>
      <text:p text:style-name="Standard">loaded cookie from https://ofxdc.wellsfargo.com/ofx/process.ofx : ADRUM_BTa=R:0|g:97458d7d-cf0b-4e66-bfda-a2b414db38ac|n:customer1_e2ac6dad-45c5-4fb1-ba3e-0fd665d694f7; expires=Wed, 11-Aug-2021 18:19:32 GMT; path=/; secure -&gt; ADRUM_BTa=R:0|g:97458d7d-cf0b-4e66-bfda-<text:soft-page-break/>a2b414db38ac|n:customer1_e2ac6dad-45c5-4fb1-ba3e-0fd665d694f7; Wed, 11-Aug-2021 14:19:32 EDT; path=%2F; domain=ofxdc.wellsfargo.com; secure</text:p>
      <text:p text:style-name="Standard">loaded cookie from https://ofxdc.wellsfargo.com/ofx/process.ofx : SameSite=None; expires=Wed, 11-Aug-2021 18:19:32 GMT; path=/; secure -&gt; SameSite=None; Wed, 11-Aug-2021 14:19:32 EDT; path=%2F; domain=ofxdc.wellsfargo.com; secure</text:p>
      <text:p text:style-name="Standard">loaded cookie from https://ofxdc.wellsfargo.com/ofx/process.ofx : ADRUM_BT1=R:0|i:144618; expires=Wed, 11-Aug-2021 18:19:32 GMT; path=/; secure -&gt; ADRUM_BT1=R:0|i:144618; Wed, 11-Aug-2021 14:19:32 EDT; path=%2F; domain=ofxdc.wellsfargo.com; secure</text:p>
      <text:p text:style-name="Standard">loaded cookie from https://ofxdc.wellsfargo.com/ofx/process.ofx : ADRUM_BT1=R:0|i:144618|e:7431; expires=Wed, 11-Aug-2021 18:19:32 GMT; path=/; secure -&gt; ADRUM_BT1=R:0|i:144618|e:7431; Wed, 11-Aug-2021 14:19:32 EDT; path=%2F; domain=ofxdc.wellsfargo.com; secure</text:p>
      <text:p text:style-name="Standard">loaded cookie from https://ofxdc.wellsfargo.com/ofx/process.ofx : ADRUM_BTa=R:0|g:7acdd945-7e75-4e44-901c-df74694fb54a; expires=Wed, 11-Aug-2021 18:20:06 GMT; path=/; secure -&gt; ADRUM_BTa=R:0|g:7acdd945-7e75-4e44-901c-df74694fb54a; Wed, 11-Aug-2021 14:20:06 EDT; path=%2F; domain=ofxdc.wellsfargo.com; secure</text:p>
      <text:p text:style-name="Standard">loaded cookie from https://ofxdc.wellsfargo.com/ofx/process.ofx : ADRUM_BTa=R:0|g:7acdd945-7e75-4e44-901c-df74694fb54a|n:customer1_e2ac6dad-45c5-4fb1-ba3e-0fd665d694f7; expires=Wed, 11-Aug-2021 18:20:06 GMT; path=/; secure -&gt; ADRUM_BTa=R:0|g:7acdd945-7e75-4e44-901c-df74694fb54a|n:customer1_e2ac6dad-45c5-4fb1-ba3e-0fd665d694f7; Wed, 11-Aug-2021 14:20:06 EDT; path=%2F; domain=ofxdc.wellsfargo.com; secure</text:p>
      <text:p text:style-name="Standard">loaded cookie from https://ofxdc.wellsfargo.com/ofx/process.ofx : SameSite=None; expires=Wed, 11-Aug-2021 18:20:06 GMT; path=/; secure -&gt; SameSite=None; Wed, 11-Aug-2021 14:20:06 EDT; path=%2F; domain=ofxdc.wellsfargo.com; secure</text:p>
      <text:p text:style-name="Standard">loaded cookie from https://ofxdc.wellsfargo.com/ofx/process.ofx : ADRUM_BT1=R:0|i:144618; expires=Wed, 11-Aug-2021 18:20:06 GMT; path=/; secure -&gt; ADRUM_BT1=R:0|i:144618; Wed, 11-Aug-2021 14:20:06 EDT; path=%2F; domain=ofxdc.wellsfargo.com; secure</text:p>
      <text:p text:style-name="Standard">loaded cookie from https://ofxdc.wellsfargo.com/ofx/process.ofx : ADRUM_BT1=R:0|i:144618|e:3638; expires=Wed, 11-Aug-2021 18:20:06 GMT; path=/; secure -&gt; ADRUM_BT1=R:0|i:144618|e:3638; Wed, 11-Aug-2021 14:20:06 EDT; path=%2F; domain=ofxdc.wellsfargo.com; secure</text:p>
      <text:p text:style-name="Standard">accounts are available!</text:p>
      <text:p text:style-name="Standard">FI refresh is forced</text:p>
      <text:p text:style-name="Standard">FI refresh is forced</text:p>
      <text:p text:style-name="Standard">FI refresh is forced</text:p>
      <text:p text:style-name="Standard">FI refresh is forced</text:p>
      <text:p text:style-name="Standard">loaded cookie from https://ofxdc.wellsfargo.com/ofx/process.ofx : ADRUM_BTa=R:0|g:de0e7400-363d-4e7a-826f-4b9146ac049c; expires=Wed, 11-Aug-2021 18:20:50 GMT; path=/; secure -&gt; ADRUM_BTa=R:0|g:de0e7400-363d-4e7a-826f-4b9146ac049c; Wed, 11-Aug-2021 14:20:50 EDT; path=%2F; domain=ofxdc.wellsfargo.com; secure</text:p>
      <text:p text:style-name="Standard">loaded cookie from https://ofxdc.wellsfargo.com/ofx/process.ofx : ADRUM_BTa=R:0|g:de0e7400-363d-4e7a-826f-4b9146ac049c|n:customer1_e2ac6dad-45c5-4fb1-ba3e-0fd665d694f7; expires=Wed, 11-Aug-2021 18:20:50 GMT; path=/; secure -&gt; ADRUM_BTa=R:0|g:de0e7400-363d-4e7a-826f-4b9146ac049c|n:customer1_e2ac6dad-45c5-4fb1-ba3e-0fd665d694f7; Wed, 11-Aug-2021 14:20:50 EDT; path=%2F; domain=ofxdc.wellsfargo.com; secure</text:p>
      <text:p text:style-name="Standard">loaded cookie from https://ofxdc.wellsfargo.com/ofx/process.ofx : SameSite=None; expires=Wed, 11-Aug-2021 18:20:50 GMT; path=/; secure -&gt; SameSite=None; Wed, 11-Aug-2021 14:20:50 EDT; path=%2F; domain=ofxdc.wellsfargo.com; secure</text:p>
      <text:p text:style-name="Standard">loaded cookie from https://ofxdc.wellsfargo.com/ofx/process.ofx : ADRUM_BT1=R:0|i:144618; expires=Wed, 11-Aug-2021 18:20:50 GMT; path=/; secure -&gt; ADRUM_BT1=R:0|i:144618; Wed, 11-Aug-2021 14:20:50 EDT; path=%2F; domain=ofxdc.wellsfargo.com; secure</text:p>
      <text:p text:style-name="Standard"><text:soft-page-break/>loaded cookie from https://ofxdc.wellsfargo.com/ofx/process.ofx : ADRUM_BT1=R:0|i:144618|e:4799; expires=Wed, 11-Aug-2021 18:20:50 GMT; path=/; secure -&gt; ADRUM_BT1=R:0|i:144618|e:4799; Wed, 11-Aug-2021 14:20:50 EDT; path=%2F; domain=ofxdc.wellsfargo.com; secure</text:p>
      <text:p text:style-name="Standard">loaded cookie from https://ofxdc.wellsfargo.com/ofx/process.ofx : ADRUM_BTa=R:0|g:189033e3-bdf8-4b6e-8168-8bd12e388257; expires=Wed, 11-Aug-2021 18:22:20 GMT; path=/; secure -&gt; ADRUM_BTa=R:0|g:189033e3-bdf8-4b6e-8168-8bd12e388257; Wed, 11-Aug-2021 14:22:20 EDT; path=%2F; domain=ofxdc.wellsfargo.com; secure</text:p>
      <text:p text:style-name="Standard">loaded cookie from https://ofxdc.wellsfargo.com/ofx/process.ofx : ADRUM_BTa=R:0|g:189033e3-bdf8-4b6e-8168-8bd12e388257|n:customer1_e2ac6dad-45c5-4fb1-ba3e-0fd665d694f7; expires=Wed, 11-Aug-2021 18:22:20 GMT; path=/; secure -&gt; ADRUM_BTa=R:0|g:189033e3-bdf8-4b6e-8168-8bd12e388257|n:customer1_e2ac6dad-45c5-4fb1-ba3e-0fd665d694f7; Wed, 11-Aug-2021 14:22:20 EDT; path=%2F; domain=ofxdc.wellsfargo.com; secure</text:p>
      <text:p text:style-name="Standard">loaded cookie from https://ofxdc.wellsfargo.com/ofx/process.ofx : SameSite=None; expires=Wed, 11-Aug-2021 18:22:20 GMT; path=/; secure -&gt; SameSite=None; Wed, 11-Aug-2021 14:22:20 EDT; path=%2F; domain=ofxdc.wellsfargo.com; secure</text:p>
      <text:p text:style-name="Standard">loaded cookie from https://ofxdc.wellsfargo.com/ofx/process.ofx : ADRUM_BT1=R:0|i:144618; expires=Wed, 11-Aug-2021 18:22:20 GMT; path=/; secure -&gt; ADRUM_BT1=R:0|i:144618; Wed, 11-Aug-2021 14:22:20 EDT; path=%2F; domain=ofxdc.wellsfargo.com; secure</text:p>
      <text:p text:style-name="Standard">loaded cookie from https://ofxdc.wellsfargo.com/ofx/process.ofx : ADRUM_BT1=R:0|i:144618|e:15257; expires=Wed, 11-Aug-2021 18:22:20 GMT; path=/; secure -&gt; ADRUM_BT1=R:0|i:144618|e:15257; Wed, 11-Aug-2021 14:22:20 EDT; path=%2F; domain=ofxdc.wellsfargo.com; secure</text:p>
      <text:p text:style-name="Standard">accounts are available!</text:p>
      <text:p text:style-name="Standard">FI refresh is forced</text:p>
      <text:p text:style-name="Standard">FI refresh is forced</text:p>
      <text:p text:style-name="Standard">FI refresh is forced</text:p>
      <text:p text:style-name="Standard">FI refresh is forced</text:p>
      <text:p text:style-name="Standard">loaded cookie from https://ofxdc.wellsfargo.com/ofx/process.ofx : ADRUM_BTa=R:0|g:79e4b23c-86fb-403f-b694-c67fd97704a2; expires=Wed, 11-Aug-2021 18:24:21 GMT; path=/; secure -&gt; ADRUM_BTa=R:0|g:79e4b23c-86fb-403f-b694-c67fd97704a2; Wed, 11-Aug-2021 14:24:21 EDT; path=%2F; domain=ofxdc.wellsfargo.com; secure</text:p>
      <text:p text:style-name="Standard">loaded cookie from https://ofxdc.wellsfargo.com/ofx/process.ofx : ADRUM_BTa=R:0|g:79e4b23c-86fb-403f-b694-c67fd97704a2|n:customer1_e2ac6dad-45c5-4fb1-ba3e-0fd665d694f7; expires=Wed, 11-Aug-2021 18:24:21 GMT; path=/; secure -&gt; ADRUM_BTa=R:0|g:79e4b23c-86fb-403f-b694-c67fd97704a2|n:customer1_e2ac6dad-45c5-4fb1-ba3e-0fd665d694f7; Wed, 11-Aug-2021 14:24:21 EDT; path=%2F; domain=ofxdc.wellsfargo.com; secure</text:p>
      <text:p text:style-name="Standard">loaded cookie from https://ofxdc.wellsfargo.com/ofx/process.ofx : SameSite=None; expires=Wed, 11-Aug-2021 18:24:21 GMT; path=/; secure -&gt; SameSite=None; Wed, 11-Aug-2021 14:24:21 EDT; path=%2F; domain=ofxdc.wellsfargo.com; secure</text:p>
      <text:p text:style-name="Standard">loaded cookie from https://ofxdc.wellsfargo.com/ofx/process.ofx : ADRUM_BT1=R:0|i:144618; expires=Wed, 11-Aug-2021 18:24:21 GMT; path=/; secure -&gt; ADRUM_BT1=R:0|i:144618; Wed, 11-Aug-2021 14:24:21 EDT; path=%2F; domain=ofxdc.wellsfargo.com; secure</text:p>
      <text:p text:style-name="Standard">loaded cookie from https://ofxdc.wellsfargo.com/ofx/process.ofx : ADRUM_BT1=R:0|i:144618|e:12928; expires=Wed, 11-Aug-2021 18:24:21 GMT; path=/; secure -&gt; ADRUM_BT1=R:0|i:144618|e:12928; Wed, 11-Aug-2021 14:24:21 EDT; path=%2F; domain=ofxdc.wellsfargo.com; secure</text:p>
      <text:p text:style-name="Standard">loaded cookie from https://ofxdc.wellsfargo.com/ofx/process.ofx : ADRUM_BTa=R:0|g:79e4b23c-86fb-403f-b694-c67fd97704a2|n:customer1_e2ac6dad-45c5-4fb1-ba3e-0fd665d694f7; expires=Thu, 01-Jan-1970 01:00:00 GMT; path=/; secure -&gt; ADRUM_BTa=R:0|g:79e4b23c-86fb-403f-b694-c67fd97704a2|n:customer1_e2ac6dad-45c5-4fb1-ba3e-0fd665d694f7; Wed, 31-Dec-1969 20:00:00 EST; path=%2F; domain=ofxdc.wellsfargo.com; secure</text:p>
      <text:p text:style-name="Standard"><text:soft-page-break/>loaded cookie from https://ofxdc.wellsfargo.com/ofx/process.ofx : ADRUM_BT1=R:0|i:144618|e:12928; expires=Thu, 01-Jan-1970 01:00:00 GMT; path=/; secure -&gt; ADRUM_BT1=R:0|i:144618|e:12928; Wed, 31-Dec-1969 20:00:00 EST; path=%2F; domain=ofxdc.wellsfargo.com; secure</text:p>
      <text:p text:style-name="Standard">loaded cookie from https://ofxdc.wellsfargo.com/ofx/process.ofx : ADRUM_BTa=R:0|g:08579b5d-bd8e-4f9c-957e-899565a04b13; expires=Wed, 11-Aug-2021 18:24:39 GMT; path=/; secure -&gt; ADRUM_BTa=R:0|g:08579b5d-bd8e-4f9c-957e-899565a04b13; Wed, 11-Aug-2021 14:24:39 EDT; path=%2F; domain=ofxdc.wellsfargo.com; secure</text:p>
      <text:p text:style-name="Standard">loaded cookie from https://ofxdc.wellsfargo.com/ofx/process.ofx : ADRUM_BTa=R:0|g:08579b5d-bd8e-4f9c-957e-899565a04b13|n:customer1_e2ac6dad-45c5-4fb1-ba3e-0fd665d694f7; expires=Wed, 11-Aug-2021 18:24:39 GMT; path=/; secure -&gt; ADRUM_BTa=R:0|g:08579b5d-bd8e-4f9c-957e-899565a04b13|n:customer1_e2ac6dad-45c5-4fb1-ba3e-0fd665d694f7; Wed, 11-Aug-2021 14:24:39 EDT; path=%2F; domain=ofxdc.wellsfargo.com; secure</text:p>
      <text:p text:style-name="Standard">loaded cookie from https://ofxdc.wellsfargo.com/ofx/process.ofx : SameSite=None; expires=Wed, 11-Aug-2021 18:24:39 GMT; path=/; secure -&gt; SameSite=None; Wed, 11-Aug-2021 14:24:39 EDT; path=%2F; domain=ofxdc.wellsfargo.com; secure</text:p>
      <text:p text:style-name="Standard">loaded cookie from https://ofxdc.wellsfargo.com/ofx/process.ofx : ADRUM_BT1=R:0|i:144618; expires=Wed, 11-Aug-2021 18:24:39 GMT; path=/; secure -&gt; ADRUM_BT1=R:0|i:144618; Wed, 11-Aug-2021 14:24:39 EDT; path=%2F; domain=ofxdc.wellsfargo.com; secure</text:p>
      <text:p text:style-name="Standard">loaded cookie from https://ofxdc.wellsfargo.com/ofx/process.ofx : ADRUM_BT1=R:0|i:144618|e:2252; expires=Wed, 11-Aug-2021 18:24:39 GMT; path=/; secure -&gt; ADRUM_BT1=R:0|i:144618|e:2252; Wed, 11-Aug-2021 14:24:39 EDT; path=%2F; domain=ofxdc.wellsfargo.com; secure</text:p>
      <text:p text:style-name="Standard">accounts are available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 Johnston</meta:initial-creator>
    <meta:creation-date>2021-08-11T14:35:08.97</meta:creation-date>
    <meta:document-statistic meta:table-count="0" meta:image-count="0" meta:object-count="0" meta:page-count="32" meta:paragraph-count="645" meta:word-count="3207" meta:character-count="98327"/>
    <dc:date>2021-08-11T14:35:46.41</dc:date>
    <dc:creator>Tom Johnston</dc:creator>
    <meta:editing-duration>PT37S</meta:editing-duration>
    <meta:editing-cycles>1</meta:editing-cycles>
    <meta:generator>OpenOffice/4.1.4$Win32 OpenOffice.org_project/414m5$Build-9788</meta:generator>
  </office:meta>
</office:document-meta>
</file>