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56000003002483E66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graphics1" text:anchor-type="paragraph" svg:width="6.9252in" svg:height="3.8929in" draw:z-index="0"><draw:image xlink:href="Pictures/1000000000000556000003002483E66C.png" xlink:type="simple" xlink:show="embed" xlink:actuate="onLoad"/></draw:frame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 Johnston</meta:initial-creator>
    <meta:creation-date>2021-08-11T14:24:27.81</meta:creation-date>
    <meta:document-statistic meta:table-count="0" meta:image-count="1" meta:object-count="0" meta:page-count="1" meta:paragraph-count="0" meta:word-count="0" meta:character-count="0"/>
    <dc:date>2021-08-11T14:25:10.13</dc:date>
    <dc:creator>Tom Johnston</dc:creator>
    <meta:editing-duration>PT42S</meta:editing-duration>
    <meta:editing-cycles>1</meta:editing-cycles>
    <meta:generator>OpenOffice/4.1.4$Win32 OpenOffice.org_project/414m5$Build-9788</meta:generator>
  </office:meta>
</office:document-meta>
</file>