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4B1B35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6.9252in" svg:height="3.8929in" draw:z-index="0"><draw:image xlink:href="Pictures/1000000000000556000003004B1B35BE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Johnston</meta:initial-creator>
    <meta:creation-date>2021-08-11T13:53:52.29</meta:creation-date>
    <dc:date>2021-08-11T13:54:46.32</dc:date>
    <dc:creator>Tom Johnston</dc:creator>
    <meta:editing-duration>PT54S</meta:editing-duration>
    <meta:editing-cycles>1</meta:editing-cycles>
    <meta:generator>OpenOffice/4.1.4$Win32 OpenOffice.org_project/414m5$Build-9788</meta:generator>
    <meta:document-statistic meta:table-count="0" meta:image-count="1" meta:object-count="0" meta:page-count="1" meta:paragraph-count="0" meta:word-count="0" meta:character-count="0"/>
  </office:meta>
</office:document-meta>
</file>